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anmar Text" svg:font-family="Myanmar Text" style:font-family-generic="swiss" style:font-pitch="variable" svg:panose-1="2 11 5 2 4 2 4 2 2 3"/>
    <style:font-face style:name="Pyidaungsu" svg:font-family="Pyidaungsu"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bottom="0.1666in" fo:line-height="150%" style:page-number="1"/>
      <style:text-properties style:font-name="Times New Roman" style:font-name-complex="Times New Roman" fo:font-size="14pt" style:font-size-asian="14pt" style:font-size-complex="14pt"/>
    </style:style>
    <style:style style:name="TableColumn3" style:family="table-column">
      <style:table-column-properties style:column-width="2.452in" style:use-optimal-column-width="false"/>
    </style:style>
    <style:style style:name="TableColumn4" style:family="table-column">
      <style:table-column-properties style:column-width="4.2319in" style:use-optimal-column-width="false"/>
    </style:style>
    <style:style style:name="Table2" style:family="table">
      <style:table-properties style:width="6.684in" fo:margin-left="0in" table:align="left"/>
    </style:style>
    <style:style style:name="TableRow5" style:family="table-row">
      <style:table-row-properties style:min-row-height="0.4805in"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margin-bottom="0.1666in" fo:line-height="100%"/>
      <style:text-properties style:font-name="Times New Roman" style:font-name-asian="Times New Roman" style:font-name-complex="Times New Roman"/>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1666in" fo:line-height="100%"/>
      <style:text-properties style:font-name="Times New Roman" style:font-name-asian="Times New Roman" style:font-name-complex="Times New Roman"/>
    </style:style>
    <style:style style:name="TableRow10" style:family="table-row">
      <style:table-row-properties style:min-row-height="0.1868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1666in" fo:line-height="100%">
        <style:tab-stops>
          <style:tab-stop style:type="center" style:position="1.1506in"/>
        </style:tab-stops>
      </style:paragraph-properties>
    </style:style>
    <style:style style:name="T13" style:parent-style-name="DefaultParagraphFont" style:family="text">
      <style:text-properties style:font-name="Times New Roman" style:font-name-asian="Times New Roman" style:font-name-complex="Times New Roma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1666in" fo:line-height="100%"/>
    </style:style>
    <style:style style:name="T16" style:parent-style-name="DefaultParagraphFont" style:family="text">
      <style:text-properties style:font-name="Times New Roman" style:font-name-asian="Times New Roman" style:font-name-complex="Times New Roman"/>
    </style:style>
    <style:style style:name="T17" style:parent-style-name="DefaultParagraphFont" style:family="text">
      <style:text-properties style:font-name="Times New Roman" style:font-name-asian="Times New Roman" style:font-name-complex="Times New Roman"/>
    </style:style>
    <style:style style:name="TableRow18" style:family="table-row">
      <style:table-row-properties style:min-row-height="0.243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1666in" fo:line-height="100%"/>
      <style:text-properties style:font-name="Times New Roman" style:font-name-asian="Times New Roman" style:font-name-complex="Times New Roma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1666in" fo:line-height="100%"/>
      <style:text-properties style:font-name="Times New Roman" style:font-name-asian="Times New Roman" style:font-name-complex="Times New Roman"/>
    </style:style>
    <style:style style:name="TableRow23" style:family="table-row">
      <style:table-row-properties style:min-row-height="0.1791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1666in" fo:line-height="100%">
        <style:tab-stops>
          <style:tab-stop style:type="left" style:position="0.9923in"/>
          <style:tab-stop style:type="center" style:position="1.1506in"/>
        </style:tab-stops>
      </style:paragraph-properties>
    </style:style>
    <style:style style:name="T26" style:parent-style-name="DefaultParagraphFont" style:family="text">
      <style:text-properties style:font-name="Times New Roman" style:font-name-asian="Times New Roman" style:font-name-complex="Times New Roma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1666in" fo:line-height="100%"/>
    </style:style>
    <style:style style:name="T29" style:parent-style-name="DefaultParagraphFont" style:family="text">
      <style:text-properties style:font-name="Times New Roman" style:font-name-asian="Times New Roman" style:font-name-complex="Times New Roman"/>
    </style:style>
    <style:style style:name="T30" style:parent-style-name="DefaultParagraphFont" style:family="text">
      <style:text-properties style:font-name="Times New Roman" style:font-name-asian="Times New Roman" style:font-name-complex="Times New Roman"/>
    </style:style>
    <style:style style:name="TableRow31" style:family="table-row">
      <style:table-row-properties style:min-row-height="0.1868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1666in" fo:line-height="100%"/>
      <style:text-properties style:font-name="Times New Roman" style:font-name-asian="Times New Roman"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1666in" fo:line-height="100%"/>
      <style:text-properties style:font-name="Times New Roman" style:font-name-asian="Times New Roman" style:font-name-complex="Times New Roman"/>
    </style:style>
    <style:style style:name="TableRow36" style:family="table-row">
      <style:table-row-properties style:min-row-height="0.1791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1666in" fo:line-height="100%"/>
      <style:text-properties style:font-name="Times New Roman" style:font-name-asian="Times New Roman"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1666in" fo:line-height="100%"/>
      <style:text-properties style:font-name="Times New Roman" style:font-name-asian="Times New Roman" style:font-name-complex="Times New Roman"/>
    </style:style>
    <style:style style:name="TableRow41" style:family="table-row">
      <style:table-row-properties style:min-row-height="0.1791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1666in" fo:line-height="100%"/>
      <style:text-properties style:font-name="Times New Roman" style:font-name-asian="Times New Roman" style:font-name-complex="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1666in" fo:line-height="100%"/>
      <style:text-properties style:font-name="Times New Roman" style:font-name-asian="Times New Roman" style:font-name-complex="Times New Roman"/>
    </style:style>
    <style:style style:name="TableRow46" style:family="table-row">
      <style:table-row-properties style:min-row-height="0.1791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1666in" fo:line-height="100%"/>
      <style:text-properties style:font-name="Times New Roman" style:font-name-asian="Times New Roman" style:font-name-complex="Times New Roma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1666in" fo:line-height="100%"/>
    </style:style>
    <style:style style:name="T51" style:parent-style-name="DefaultParagraphFont" style:family="text">
      <style:text-properties style:font-name="Times New Roman" style:font-name-asian="Times New Roman" style:font-name-complex="Times New Roman"/>
    </style:style>
    <style:style style:name="TableRow52" style:family="table-row">
      <style:table-row-properties style:min-row-height="0.1868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1666in" fo:line-height="100%"/>
      <style:text-properties style:font-name="Times New Roman" style:font-name-asian="Times New Roman" style:font-name-complex="Times New Roma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1666in" fo:line-height="100%"/>
      <style:text-properties style:font-name="Times New Roman" style:font-name-asian="Times New Roman" style:font-name-complex="Times New Roman"/>
    </style:style>
    <style:style style:name="TableRow57" style:family="table-row">
      <style:table-row-properties style:min-row-height="0.1791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1666in" fo:line-height="100%"/>
      <style:text-properties style:font-name="Times New Roman" style:font-name-asian="Times New Roman" style:font-name-complex="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1666in" fo:line-height="100%"/>
      <style:text-properties style:font-name="Times New Roman" style:font-name-asian="Times New Roman" style:font-name-complex="Times New Roman"/>
    </style:style>
    <style:style style:name="TableRow62" style:family="table-row">
      <style:table-row-properties style:min-row-height="0.1791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1666in" fo:line-height="100%"/>
      <style:text-properties style:font-name="Times New Roman" style:font-name-asian="Times New Roman" style:font-name-complex="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1666in" fo:line-height="100%"/>
    </style:style>
    <style:style style:name="T67" style:parent-style-name="DefaultParagraphFont" style:family="text">
      <style:text-properties style:font-name="Times New Roman" style:font-name-asian="Times New Roman" style:font-name-complex="Times New Roman"/>
    </style:style>
    <style:style style:name="T68" style:parent-style-name="DefaultParagraphFont" style:family="text">
      <style:text-properties style:font-name="Times New Roman" style:font-name-asian="Times New Roman" style:font-name-complex="Times New Roman"/>
    </style:style>
    <style:style style:name="TableRow69" style:family="table-row">
      <style:table-row-properties style:min-row-height="0.1791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1666in" fo:line-height="100%"/>
      <style:text-properties style:font-name="Times New Roman" style:font-name-asian="Times New Roman" style:font-name-complex="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1666in" fo:line-height="100%"/>
      <style:text-properties style:font-name="Times New Roman" style:font-name-asian="Times New Roman" style:font-name-complex="Times New Roman"/>
    </style:style>
    <style:style style:name="P74" style:parent-style-name="Normal" style:family="paragraph">
      <style:paragraph-properties fo:margin-bottom="0.1666in" fo:line-height="100%"/>
      <style:text-properties style:font-name="Times New Roman" style:font-name-asian="Times New Roman" style:font-name-complex="Times New Roman"/>
    </style:style>
    <style:style style:name="TableRow75" style:family="table-row">
      <style:table-row-properties style:min-row-height="0.1791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1666in" fo:line-height="100%"/>
      <style:text-properties style:font-name="Times New Roman" style:font-name-asian="Times New Roman"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1666in" fo:line-height="100%"/>
      <style:text-properties style:font-name="Times New Roman" style:font-name-asian="Times New Roman" style:font-name-complex="Times New Roman"/>
    </style:style>
    <style:style style:name="TableRow80" style:family="table-row">
      <style:table-row-properties style:min-row-height="0.1868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1666in" fo:line-height="100%"/>
      <style:text-properties style:font-name="Times New Roman" style:font-name-asian="Times New Roman" style:font-name-complex="Times New Roma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1666in" fo:line-height="100%"/>
      <style:text-properties style:font-name="Times New Roman" style:font-name-asian="Times New Roman" style:font-name-complex="Times New Roman"/>
    </style:style>
    <style:style style:name="TableRow85" style:family="table-row">
      <style:table-row-properties style:min-row-height="0.1791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1666in" fo:line-height="100%"/>
      <style:text-properties style:font-name="Times New Roman" style:font-name-asian="Times New Roman" style:font-name-complex="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1666in" fo:line-height="100%"/>
      <style:text-properties style:font-name="Times New Roman" style:font-name-asian="Times New Roman" style:font-name-complex="Times New Roman"/>
    </style:style>
    <style:style style:name="TableRow90" style:family="table-row">
      <style:table-row-properties style:min-row-height="0.1791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1666in" fo:line-height="100%"/>
      <style:text-properties style:font-name="Times New Roman" style:font-name-asian="Times New Roman" style:font-name-complex="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1666in" fo:line-height="100%"/>
      <style:text-properties style:font-name="Times New Roman" style:font-name-asian="Times New Roman" style:font-name-complex="Times New Roman"/>
    </style:style>
    <style:style style:name="TableRow95" style:family="table-row">
      <style:table-row-properties style:min-row-height="0.1791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1666in" fo:line-height="100%"/>
      <style:text-properties style:font-name="Times New Roman" style:font-name-asian="Times New Roman" style:font-name-complex="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1666in" fo:line-height="100%"/>
      <style:text-properties style:font-name="Times New Roman" style:font-name-asian="Times New Roman" style:font-name-complex="Times New Roman"/>
    </style:style>
    <style:style style:name="TableRow100" style:family="table-row">
      <style:table-row-properties style:min-row-height="0.1791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1666in" fo:line-height="100%"/>
      <style:text-properties style:font-name="Times New Roman" style:font-name-asian="Times New Roman" style:font-name-complex="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1666in" fo:line-height="100%"/>
    </style:style>
    <style:style style:name="T105" style:parent-style-name="DefaultParagraphFont" style:family="text">
      <style:text-properties style:font-name="Times New Roman" style:font-name-asian="Times New Roman" style:font-name-complex="Times New Roman"/>
    </style:style>
    <style:style style:name="T106" style:parent-style-name="DefaultParagraphFont" style:family="text">
      <style:text-properties style:font-name="Times New Roman" style:font-name-asian="Times New Roman" style:font-name-complex="Times New Roman"/>
    </style:style>
    <style:style style:name="T107" style:parent-style-name="DefaultParagraphFont" style:family="text">
      <style:text-properties style:font-name="Times New Roman" style:font-name-asian="Times New Roman" style:font-name-complex="Times New Roman"/>
    </style:style>
    <style:style style:name="P108" style:parent-style-name="Normal" style:family="paragraph">
      <style:paragraph-properties fo:margin-bottom="0.1666in" fo:line-height="100%"/>
    </style:style>
    <style:style style:name="T109" style:parent-style-name="DefaultParagraphFont" style:family="text">
      <style:text-properties style:font-name="Times New Roman" style:font-name-asian="Times New Roman" style:font-name-complex="Times New Roman"/>
    </style:style>
    <style:style style:name="P110" style:parent-style-name="Normal" style:family="paragraph">
      <style:paragraph-properties fo:margin-bottom="0.1666in" fo:line-height="100%"/>
      <style:text-properties style:font-name="Times New Roman" style:font-name-asian="Times New Roman" style:font-name-complex="Times New Roman"/>
    </style:style>
    <style:style style:name="P111" style:parent-style-name="Normal" style:family="paragraph">
      <style:paragraph-properties fo:margin-bottom="0.1666in" fo:line-height="100%"/>
      <style:text-properties style:font-name="Times New Roman" style:font-name-asian="Times New Roman" style:font-name-complex="Times New Roman"/>
    </style:style>
    <style:style style:name="P112" style:parent-style-name="Normal" style:family="paragraph">
      <style:paragraph-properties fo:margin-bottom="0.1666in" fo:line-height="100%"/>
      <style:text-properties style:font-name="Times New Roman" style:font-name-asian="Times New Roman" style:font-name-complex="Times New Roman"/>
    </style:style>
    <style:style style:name="P113" style:parent-style-name="Normal" style:family="paragraph">
      <style:paragraph-properties fo:margin-bottom="0.1666in" fo:line-height="100%"/>
      <style:text-properties style:font-name="Times New Roman" style:font-name-asian="Times New Roman" style:font-name-complex="Times New Roman"/>
    </style:style>
    <style:style style:name="P114" style:parent-style-name="Heading1" style:family="paragraph">
      <style:paragraph-properties fo:margin-bottom="0.1666in" fo:line-height="150%"/>
      <style:text-properties style:font-name="Times New Roman" style:font-name-complex="Times New Roman" fo:font-size="14pt" style:font-size-asian="14pt" style:font-size-complex="14pt"/>
    </style:style>
    <style:style style:name="TableColumn116" style:family="table-column">
      <style:table-column-properties style:column-width="2.4965in" style:use-optimal-column-width="false"/>
    </style:style>
    <style:style style:name="TableColumn117" style:family="table-column">
      <style:table-column-properties style:column-width="4.1875in" style:use-optimal-column-width="false"/>
    </style:style>
    <style:style style:name="Table115" style:family="table">
      <style:table-properties style:width="6.684in" fo:margin-left="0in" table:align="lef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1666in" fo:line-height="100%"/>
      <style:text-properties style:font-name="Times New Roman" style:font-name-asian="Times New Roman" style:font-name-complex="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1666in" fo:line-height="100%"/>
    </style:style>
    <style:style style:name="T123" style:parent-style-name="DefaultParagraphFont" style:family="text">
      <style:text-properties style:font-name="Times New Roman" style:font-name-asian="Times New Roman" style:font-name-complex="Times New Roman"/>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1666in" fo:line-height="100%"/>
      <style:text-properties style:font-name="Times New Roman" style:font-name-asian="Times New Roman" style:font-name-complex="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1666in" fo:line-height="100%"/>
      <style:text-properties style:font-name="Times New Roman" style:font-name-asian="Times New Roman" style:font-name-complex="Times New Roman"/>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1666in" fo:line-height="100%"/>
      <style:text-properties style:font-name="Times New Roman" style:font-name-asian="Times New Roman" style:font-name-complex="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1666in" fo:line-height="100%"/>
    </style:style>
    <style:style style:name="T134" style:parent-style-name="DefaultParagraphFont" style:family="text">
      <style:text-properties style:font-name="Times New Roman" style:font-name-asian="Times New Roman" style:font-name-complex="Times New Roman" fo:color="#FF0000"/>
    </style:style>
    <style:style style:name="T135" style:parent-style-name="DefaultParagraphFont" style:family="text">
      <style:text-properties style:font-name="Times New Roman" style:font-name-asian="Times New Roman" style:font-name-complex="Times New Roman" fo:color="#FF0000"/>
    </style:style>
    <style:style style:name="P136" style:parent-style-name="Heading1" style:family="paragraph">
      <style:paragraph-properties fo:margin-bottom="0.1666in" fo:line-height="150%"/>
      <style:text-properties style:font-name="Times New Roman" style:font-name-complex="Times New Roman" fo:font-size="14pt" style:font-size-asian="14pt" style:font-size-complex="14pt"/>
    </style:style>
    <style:style style:name="TableColumn138" style:family="table-column">
      <style:table-column-properties style:column-width="2.4965in" style:use-optimal-column-width="false"/>
    </style:style>
    <style:style style:name="TableColumn139" style:family="table-column">
      <style:table-column-properties style:column-width="4.2666in" style:use-optimal-column-width="false"/>
    </style:style>
    <style:style style:name="Table137" style:family="table">
      <style:table-properties style:width="6.7631in" fo:margin-left="0in" table:align="lef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1666in" fo:line-height="100%"/>
      <style:text-properties style:font-name="Times New Roman" style:font-name-asian="Times New Roman" style:font-name-complex="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1666in" fo:line-height="100%"/>
      <style:text-properties style:font-name="Times New Roman" style:font-name-asian="Times New Roman" style:font-name-complex="Times New Roman"/>
    </style:style>
    <style:style style:name="P145" style:parent-style-name="Heading1" style:family="paragraph">
      <style:paragraph-properties fo:margin-bottom="0.1666in" fo:line-height="150%"/>
      <style:text-properties style:font-name="Times New Roman" style:font-name-complex="Times New Roman" fo:font-size="14pt" style:font-size-asian="14pt" style:font-size-complex="14pt"/>
    </style:style>
    <style:style style:name="TableColumn147" style:family="table-column">
      <style:table-column-properties style:column-width="2.4965in" style:use-optimal-column-width="false"/>
    </style:style>
    <style:style style:name="TableColumn148" style:family="table-column">
      <style:table-column-properties style:column-width="4.2666in" style:use-optimal-column-width="false"/>
    </style:style>
    <style:style style:name="Table146" style:family="table">
      <style:table-properties style:width="6.7631in" fo:margin-left="0in" table:align="lef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1666in" fo:line-height="100%"/>
      <style:text-properties style:font-name="Times New Roman" style:font-name-asian="Times New Roman" style:font-name-complex="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hyphenate="true"/>
    </style:style>
    <style:style style:name="T154" style:parent-style-name="DefaultParagraphFont" style:family="text">
      <style:text-properties style:font-name="Times New Roman" style:font-name-complex="Times New Roman" fo:font-weight="bold" style:font-weight-asian="bold" style:font-weight-complex="bold"/>
    </style:style>
    <style:style style:name="P155" style:parent-style-name="ListParagraph" style:family="paragraph">
      <style:text-properties fo:hyphenate="true"/>
    </style:style>
    <style:style style:name="T156" style:parent-style-name="DefaultParagraphFont" style:family="text">
      <style:text-properties style:font-name="Times New Roman" style:font-name-complex="Times New Roman"/>
    </style:style>
    <style:style style:name="T157" style:parent-style-name="DefaultParagraphFont"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style:style>
    <style:style style:name="T159" style:parent-style-name="DefaultParagraphFont" style:family="text">
      <style:text-properties style:font-name="Times New Roman" style:font-name-complex="Times New Roman"/>
    </style:style>
    <style:style style:name="T160" style:parent-style-name="DefaultParagraphFont" style:family="text">
      <style:text-properties style:font-name="Times New Roman" style:font-name-complex="Times New Roman"/>
    </style:style>
    <style:style style:name="T161" style:parent-style-name="DefaultParagraphFont" style:family="text">
      <style:text-properties style:font-name="Times New Roman" style:font-name-complex="Times New Roman"/>
    </style:style>
    <style:style style:name="P162" style:parent-style-name="ListParagraph" style:family="paragraph">
      <style:text-properties style:font-name="Times New Roman" style:font-name-complex="Times New Roman" fo:hyphenate="true"/>
    </style:style>
    <style:style style:name="P163" style:parent-style-name="ListParagraph" style:family="paragraph">
      <style:text-properties style:font-name="Times New Roman" style:font-name-complex="Times New Roman" fo:hyphenate="true"/>
    </style:style>
    <style:style style:name="P164" style:parent-style-name="Normal" style:family="paragraph">
      <style:paragraph-properties fo:margin-left="0.25in">
        <style:tab-stops/>
      </style:paragraph-properties>
      <style:text-properties fo:hyphenate="true"/>
    </style:style>
    <style:style style:name="T165" style:parent-style-name="DefaultParagraphFont" style:family="text">
      <style:text-properties style:font-name="Times New Roman" style:font-name-complex="Times New Roman" fo:font-weight="bold" style:font-weight-asian="bold" style:font-weight-complex="bold"/>
    </style:style>
    <style:style style:name="P166" style:parent-style-name="ListParagraph" style:family="paragraph">
      <style:text-properties fo:hyphenate="true"/>
    </style:style>
    <style:style style:name="T167" style:parent-style-name="DefaultParagraphFont" style:family="text">
      <style:text-properties style:font-name="Times New Roman" style:font-name-complex="Times New Roman"/>
    </style:style>
    <style:style style:name="T168" style:parent-style-name="Hyperlink" style:family="text">
      <style:text-properties style:font-name="Times New Roman" style:font-name-complex="Times New Roman"/>
    </style:style>
    <style:style style:name="T169" style:parent-style-name="DefaultParagraphFont" style:family="text">
      <style:text-properties style:font-name="Times New Roman" style:font-name-complex="Times New Roman"/>
    </style:style>
    <style:style style:name="P170" style:parent-style-name="ListParagraph" style:family="paragraph">
      <style:text-properties style:font-name="Times New Roman" style:font-name-complex="Times New Roman" fo:hyphenate="true"/>
    </style:style>
    <style:style style:name="P171" style:parent-style-name="ListParagraph" style:family="paragraph">
      <style:text-properties style:font-name="Times New Roman" style:font-name-complex="Times New Roman" fo:hyphenate="true"/>
    </style:style>
    <style:style style:name="P172" style:parent-style-name="ListParagraph" style:family="paragraph">
      <style:text-properties style:font-name="Times New Roman" style:font-name-complex="Times New Roman" fo:hyphenate="true"/>
    </style:style>
    <style:style style:name="P173" style:parent-style-name="ListParagraph" style:family="paragraph">
      <style:text-properties style:font-name="Times New Roman" style:font-name-complex="Times New Roman" fo:hyphenate="true"/>
    </style:style>
    <style:style style:name="P174" style:parent-style-name="ListParagraph" style:family="paragraph">
      <style:text-properties style:font-name="Times New Roman" style:font-name-complex="Times New Roman" fo:hyphenate="true"/>
    </style:style>
    <style:style style:name="P175" style:parent-style-name="ListParagraph" style:family="paragraph">
      <style:text-properties style:font-name="Times New Roman" style:font-name-complex="Times New Roman" fo:hyphenate="true"/>
    </style:style>
    <style:style style:name="P176" style:parent-style-name="ListParagraph" style:family="paragraph">
      <style:text-properties style:font-name="Times New Roman" style:font-name-complex="Times New Roman" fo:hyphenate="true"/>
    </style:style>
    <style:style style:name="P177" style:parent-style-name="ListParagraph" style:family="paragraph">
      <style:text-properties style:font-name="Times New Roman" style:font-name-complex="Times New Roman" fo:hyphenate="true"/>
    </style:style>
    <style:style style:name="P178" style:parent-style-name="Normal" style:family="paragraph">
      <style:paragraph-properties fo:margin-bottom="0.0833in" fo:line-height="100%"/>
      <style:text-properties style:font-name="Times New Roman" style:font-name-complex="Times New Roma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1666in" fo:line-height="100%"/>
      <style:text-properties style:font-name="Times New Roman" style:font-name-asian="Times New Roman" style:font-name-complex="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1666in" fo:line-height="100%"/>
      <style:text-properties style:font-name="Times New Roman" style:font-name-asian="Times New Roman" style:font-name-complex="Times New Roman"/>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1666in" fo:line-height="100%"/>
    </style:style>
    <style:style style:name="T187" style:parent-style-name="DefaultParagraphFont" style:family="text">
      <style:text-properties style:font-name="Times New Roman" style:font-name-asian="Times New Roman" style:font-name-complex="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1666in" fo:line-height="100%"/>
    </style:style>
    <style:style style:name="T190" style:parent-style-name="DefaultParagraphFont" style:family="text">
      <style:text-properties style:font-name="Times New Roman" style:font-name-asian="Times New Roman" style:font-name-complex="Times New Roman"/>
    </style:style>
    <style:style style:name="P191" style:parent-style-name="Heading1" style:family="paragraph">
      <style:paragraph-properties fo:margin-bottom="0.1666in" fo:line-height="150%"/>
      <style:text-properties style:font-name="Times New Roman" style:font-name-complex="Times New Roman" fo:font-size="14pt" style:font-size-asian="14pt" style:font-size-complex="14pt"/>
    </style:style>
    <style:style style:name="TableColumn193" style:family="table-column">
      <style:table-column-properties style:column-width="2.4965in" style:use-optimal-column-width="false"/>
    </style:style>
    <style:style style:name="TableColumn194" style:family="table-column">
      <style:table-column-properties style:column-width="4.2666in" style:use-optimal-column-width="false"/>
    </style:style>
    <style:style style:name="Table192" style:family="table">
      <style:table-properties style:width="6.7631in" fo:margin-left="0in" table:align="lef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1666in" fo:line-height="100%"/>
      <style:text-properties style:font-name="Times New Roman" style:font-name-asian="Times New Roman" style:font-name-complex="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1666in" fo:line-height="100%"/>
      <style:text-properties style:font-name="Times New Roman" style:font-name-asian="Times New Roman" style:font-name-complex="Times New Roman"/>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1666in" fo:line-height="100%"/>
      <style:text-properties style:font-name="Times New Roman" style:font-name-asian="Times New Roman" style:font-name-complex="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1666in" fo:line-height="100%"/>
      <style:text-properties style:font-name="Times New Roman" style:font-name-asian="Times New Roman" style:font-name-complex="Times New Roman"/>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1666in" fo:line-height="100%"/>
      <style:text-properties style:font-name="Times New Roman" style:font-name-asian="Times New Roman" style:font-name-complex="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1666in" fo:line-height="100%"/>
      <style:text-properties style:font-name="Times New Roman" style:font-name-asian="Times New Roman" style:font-name-complex="Times New Roman"/>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1666in" fo:line-height="100%"/>
    </style:style>
    <style:style style:name="T213" style:parent-style-name="DefaultParagraphFont" style:family="text">
      <style:text-properties style:font-name="Times New Roman" style:font-name-asian="Times New Roman" style:font-name-complex="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1666in" fo:line-height="100%"/>
    </style:style>
    <style:style style:name="T216" style:parent-style-name="DefaultParagraphFont" style:family="text">
      <style:text-properties style:font-name="Times New Roman" style:font-name-asian="Times New Roman" style:font-name-complex="Times New Roman"/>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1666in" fo:line-height="100%"/>
      <style:text-properties style:font-name="Times New Roman" style:font-name-asian="Times New Roman" style:font-name-complex="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1666in" fo:line-height="100%"/>
      <style:text-properties style:font-name="Times New Roman" style:font-name-asian="Times New Roman" style:font-name-complex="Times New Roman"/>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1666in" fo:line-height="100%"/>
      <style:text-properties style:font-name="Times New Roman" style:font-name-asian="Times New Roman" style:font-name-complex="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1666in" fo:line-height="100%"/>
      <style:text-properties style:font-name="Times New Roman" style:font-name-asian="Times New Roman" style:font-name-complex="Times New Roman"/>
    </style:style>
    <style:style style:name="P227" style:parent-style-name="Normal" style:family="paragraph">
      <style:paragraph-properties fo:margin-bottom="0.1666in"/>
      <style:text-properties style:font-name="Times New Roman" style:font-name-asian="Times New Roman" style:font-name-complex="Times New Roman"/>
    </style:style>
    <style:style style:name="P228" style:parent-style-name="Normal" style:family="paragraph">
      <style:paragraph-properties fo:break-before="page"/>
      <style:text-properties style:font-name="Times New Roman" style:font-name-asian="Times New Roman" style:font-name-complex="Times New Roman"/>
    </style:style>
    <style:style style:name="P229" style:parent-style-name="Heading1" style:family="paragraph">
      <style:paragraph-properties fo:keep-with-next="auto" fo:keep-together="auto"/>
    </style:style>
    <style:style style:name="T230" style:parent-style-name="DefaultParagraphFont" style:family="text">
      <style:text-properties style:font-name="Myanmar Text" style:font-name-complex="Myanmar Text" style:script-type="complex" style:language-complex="my" style:country-complex="MM"/>
    </style:style>
    <style:style style:name="T231" style:parent-style-name="DefaultParagraphFont" style:family="text">
      <style:text-properties style:font-name="Times New Roman" style:font-name-complex="Times New Roman" style:script-type="complex" style:language-complex="my" style:country-complex="MM"/>
    </style:style>
    <style:style style:name="T232" style:parent-style-name="DefaultParagraphFont" style:family="text">
      <style:text-properties style:font-name="Myanmar Text" style:font-name-complex="Myanmar Text" style:script-type="complex" style:language-complex="my" style:country-complex="MM"/>
    </style:style>
    <style:style style:name="TableColumn234" style:family="table-column">
      <style:table-column-properties style:column-width="2.3722in" style:use-optimal-column-width="false"/>
    </style:style>
    <style:style style:name="TableColumn235" style:family="table-column">
      <style:table-column-properties style:column-width="4.1277in" style:use-optimal-column-width="false"/>
    </style:style>
    <style:style style:name="Table233" style:family="table">
      <style:table-properties style:width="6.5in" fo:margin-left="0in" table:align="left"/>
    </style:style>
    <style:style style:name="TableRow236" style:family="table-row">
      <style:table-row-properties style:min-row-height="0.9534in" style:use-optimal-row-height="false"/>
    </style:style>
    <style:style style:name="TableCell237" style:family="table-cell">
      <style:table-cell-properties fo:border="0.0138in solid #000000" style:writing-mode="lr-tb" fo:padding-top="0.0694in" fo:padding-left="0.0694in" fo:padding-bottom="0.0694in" fo:padding-right="0.0694in"/>
    </style:style>
    <style:style style:name="P238" style:parent-style-name="Normal" style:family="paragraph">
      <style:paragraph-properties fo:margin-top="0.1527in" fo:margin-bottom="0.1666in"/>
    </style:style>
    <style:style style:name="T23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24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1" style:parent-style-name="Normal" style:family="paragraph">
      <style:paragraph-properties fo:margin-top="0.1527in" fo:margin-bottom="0.1666in"/>
    </style:style>
    <style:style style:name="T242" style:parent-style-name="DefaultParagraphFont" style:family="text">
      <style:text-properties style:font-name="Times New Roman" style:font-name-complex="Times New Roman" fo:font-size="10pt" style:font-size-asian="10pt" style:font-size-complex="10pt"/>
    </style:style>
    <style:style style:name="T24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24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24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24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24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24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24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25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25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25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25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25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25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25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25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25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25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Row260" style:family="table-row">
      <style:table-row-properties style:min-row-height="0.4618in" style:use-optimal-row-height="false"/>
    </style:style>
    <style:style style:name="TableCell2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2" style:parent-style-name="Normal" style:family="paragraph">
      <style:paragraph-properties fo:margin-top="0.1527in" fo:margin-bottom="0.1666in"/>
    </style:style>
    <style:style style:name="T26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2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5" style:parent-style-name="Normal" style:family="paragraph">
      <style:paragraph-properties fo:margin-top="0.1527in" fo:margin-bottom="0.1666in"/>
    </style:style>
    <style:style style:name="T26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26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26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269" style:parent-style-name="DefaultParagraphFont" style:family="text">
      <style:text-properties style:font-name-complex="Myanmar Text" style:script-type="complex" style:language-complex="my" style:country-complex="MM"/>
    </style:style>
    <style:style style:name="T27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27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272" style:parent-style-name="DefaultParagraphFont" style:family="text">
      <style:text-properties style:font-name="Times New Roman" style:font-name-complex="Myanmar Text" fo:font-size="10pt" style:font-size-asian="10pt" style:font-size-complex="10pt" style:script-type="complex" style:language-complex="my" style:country-complex="MM"/>
    </style:style>
    <style:style style:name="TableRow273" style:family="table-row">
      <style:table-row-properties style:min-row-height="0.4618in" style:use-optimal-row-height="false"/>
    </style:style>
    <style:style style:name="TableCell2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5" style:parent-style-name="Normal" style:family="paragraph">
      <style:paragraph-properties fo:margin-top="0.1527in" fo:margin-bottom="0.1666in"/>
    </style:style>
    <style:style style:name="T27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2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8" style:parent-style-name="Normal" style:family="paragraph">
      <style:paragraph-properties fo:margin-top="0.1527in" fo:margin-bottom="0.1666in"/>
    </style:style>
    <style:style style:name="T27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28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28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28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28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28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28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Row286" style:family="table-row">
      <style:table-row-properties style:min-row-height="0.4618in" style:use-optimal-row-height="false"/>
    </style:style>
    <style:style style:name="TableCell2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8" style:parent-style-name="Normal" style:family="paragraph">
      <style:paragraph-properties fo:margin-top="0.1527in" fo:margin-bottom="0.1666in"/>
    </style:style>
    <style:style style:name="T28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2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1" style:parent-style-name="Normal" style:family="paragraph">
      <style:paragraph-properties fo:margin-top="0.1527in" fo:margin-bottom="0.1666in"/>
    </style:style>
    <style:style style:name="T292" style:parent-style-name="DefaultParagraphFont" style:family="text">
      <style:text-properties style:font-name="Times New Roman" style:font-name-complex="Times New Roman" fo:font-size="10pt" style:font-size-asian="10pt" style:font-size-complex="10pt"/>
    </style:style>
    <style:style style:name="T29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29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29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29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29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Row298" style:family="table-row">
      <style:table-row-properties style:min-row-height="0.4618in" style:use-optimal-row-height="false"/>
    </style:style>
    <style:style style:name="TableCell2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0" style:parent-style-name="Normal" style:family="paragraph">
      <style:paragraph-properties fo:margin-top="0.1527in" fo:margin-bottom="0.1666in"/>
    </style:style>
    <style:style style:name="T30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3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3" style:parent-style-name="Normal" style:family="paragraph">
      <style:paragraph-properties fo:margin-top="0.1527in" fo:margin-bottom="0.1666in"/>
    </style:style>
    <style:style style:name="T30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0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0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0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0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Row309" style:family="table-row">
      <style:table-row-properties style:min-row-height="1.1701in" style:use-optimal-row-height="false"/>
    </style:style>
    <style:style style:name="TableCell31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1" style:parent-style-name="Normal" style:family="paragraph">
      <style:paragraph-properties fo:margin-top="0.1527in" fo:margin-bottom="0.1666in"/>
    </style:style>
    <style:style style:name="T31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3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4" style:parent-style-name="Normal" style:family="paragraph">
      <style:paragraph-properties fo:margin-top="0.1527in" fo:margin-bottom="0.1666in"/>
    </style:style>
    <style:style style:name="T315" style:parent-style-name="DefaultParagraphFont" style:family="text">
      <style:text-properties style:font-name="Times New Roman" style:font-name-complex="Times New Roman" fo:font-size="10pt" style:font-size-asian="10pt" style:font-size-complex="10pt"/>
    </style:style>
    <style:style style:name="T31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1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1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1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2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2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2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2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2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2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2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2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2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2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3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3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3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3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3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3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3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3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3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3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4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4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4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4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4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4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4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4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4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4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5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5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5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5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Row354" style:family="table-row">
      <style:table-row-properties style:min-row-height="0.4618in" style:use-optimal-row-height="false"/>
    </style:style>
    <style:style style:name="TableCell3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56" style:parent-style-name="Normal" style:family="paragraph">
      <style:paragraph-properties fo:margin-top="0.1527in" fo:margin-bottom="0.1666in"/>
    </style:style>
    <style:style style:name="T35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3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9" style:parent-style-name="Normal" style:family="paragraph">
      <style:paragraph-properties fo:margin-top="0.1527in" fo:margin-bottom="0.1666in"/>
    </style:style>
    <style:style style:name="T36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Row361" style:family="table-row">
      <style:table-row-properties style:min-row-height="0.6076in" style:use-optimal-row-height="false"/>
    </style:style>
    <style:style style:name="TableCell3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3" style:parent-style-name="Normal" style:family="paragraph">
      <style:paragraph-properties fo:margin-top="0.1527in" fo:margin-bottom="0.1666in"/>
    </style:style>
    <style:style style:name="T36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3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6" style:parent-style-name="Normal" style:family="paragraph">
      <style:paragraph-properties fo:margin-top="0.1527in" fo:margin-bottom="0.1666in"/>
      <style:text-properties style:font-name="Times New Roman" style:font-name-complex="Times New Roman" fo:font-size="10pt" style:font-size-asian="10pt" style:font-size-complex="10pt"/>
    </style:style>
    <style:style style:name="TableRow367" style:family="table-row">
      <style:table-row-properties style:min-row-height="0.4618in" style:use-optimal-row-height="false"/>
    </style:style>
    <style:style style:name="TableCell3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9" style:parent-style-name="Normal" style:family="paragraph">
      <style:paragraph-properties fo:margin-top="0.1527in" fo:margin-bottom="0.1666in"/>
    </style:style>
    <style:style style:name="T37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7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7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7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7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3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76" style:parent-style-name="Normal" style:family="paragraph">
      <style:paragraph-properties fo:margin-top="0.1527in" fo:margin-bottom="0.1666in"/>
    </style:style>
    <style:style style:name="T37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7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7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8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8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Row382" style:family="table-row">
      <style:table-row-properties style:min-row-height="0.6076in" style:use-optimal-row-height="false"/>
    </style:style>
    <style:style style:name="TableCell3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84" style:parent-style-name="Normal" style:family="paragraph">
      <style:paragraph-properties fo:margin-top="0.1527in" fo:margin-bottom="0.1666in"/>
    </style:style>
    <style:style style:name="T38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8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8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3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9" style:parent-style-name="Normal" style:family="paragraph">
      <style:paragraph-properties fo:margin-top="0.1527in" fo:margin-bottom="0.1666in"/>
    </style:style>
    <style:style style:name="T39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9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9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9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9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9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9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9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39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39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0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40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0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Row403" style:family="table-row">
      <style:table-row-properties style:min-row-height="0.6076in" style:use-optimal-row-height="false"/>
    </style:style>
    <style:style style:name="TableCell4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05" style:parent-style-name="Normal" style:family="paragraph">
      <style:paragraph-properties fo:margin-top="0.1527in" fo:margin-bottom="0.1666in"/>
    </style:style>
    <style:style style:name="T40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40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0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4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10" style:parent-style-name="Normal" style:family="paragraph">
      <style:paragraph-properties fo:margin-top="0.1527in" fo:margin-bottom="0.1666in"/>
      <style:text-properties style:font-name="Times New Roman" style:font-name-complex="Times New Roman" fo:font-size="10pt" style:font-size-asian="10pt" style:font-size-complex="10pt"/>
    </style:style>
    <style:style style:name="TableRow411" style:family="table-row">
      <style:table-row-properties style:min-row-height="1.1701in" style:use-optimal-row-height="false"/>
    </style:style>
    <style:style style:name="TableCell4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13" style:parent-style-name="Normal" style:family="paragraph">
      <style:paragraph-properties fo:margin-top="0.1527in" fo:margin-bottom="0.1666in"/>
    </style:style>
    <style:style style:name="T41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4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16" style:parent-style-name="Normal" style:family="paragraph">
      <style:paragraph-properties fo:margin-top="0.1527in" fo:margin-bottom="0.1666in"/>
    </style:style>
    <style:style style:name="T417" style:parent-style-name="jlqj4b" style:family="text">
      <style:text-properties style:font-name="Pyidaungsu" style:font-name-complex="Myanmar Text" fo:font-size="10pt" style:font-size-asian="10pt" style:font-size-complex="10pt" style:script-type="complex" style:language-complex="my" style:country-complex="MM"/>
    </style:style>
    <style:style style:name="T418" style:parent-style-name="jlqj4b" style:family="text">
      <style:text-properties style:font-name="Pyidaungsu" style:font-name-complex="Pyidaungsu" fo:font-size="10pt" style:font-size-asian="10pt" style:font-size-complex="10pt"/>
    </style:style>
    <style:style style:name="T419" style:parent-style-name="jlqj4b" style:family="text">
      <style:text-properties style:font-name="Pyidaungsu" style:font-name-complex="Myanmar Text" fo:font-size="10pt" style:font-size-asian="10pt" style:font-size-complex="10pt" style:script-type="complex" style:language-complex="my" style:country-complex="MM"/>
    </style:style>
    <style:style style:name="T420" style:parent-style-name="jlqj4b" style:family="text">
      <style:text-properties style:font-name="Pyidaungsu" style:font-name-complex="Pyidaungsu" fo:font-size="10pt" style:font-size-asian="10pt" style:font-size-complex="10pt" style:script-type="complex" style:language-complex="my" style:country-complex="MM"/>
    </style:style>
    <style:style style:name="T421" style:parent-style-name="jlqj4b" style:family="text">
      <style:text-properties style:font-name="Pyidaungsu" style:font-name-complex="Pyidaungsu" fo:font-size="10pt" style:font-size-asian="10pt" style:font-size-complex="10pt"/>
    </style:style>
    <style:style style:name="T422" style:parent-style-name="jlqj4b" style:family="text">
      <style:text-properties style:font-name="Pyidaungsu" style:font-name-complex="Pyidaungsu" fo:font-size="10pt" style:font-size-asian="10pt" style:font-size-complex="10pt" style:language-complex="my" style:country-complex="MM"/>
    </style:style>
    <style:style style:name="T423" style:parent-style-name="jlqj4b" style:family="text">
      <style:text-properties style:font-name="Pyidaungsu" style:font-name-complex="Myanmar Text" fo:font-size="10pt" style:font-size-asian="10pt" style:font-size-complex="10pt" style:script-type="complex" style:language-complex="my" style:country-complex="MM"/>
    </style:style>
    <style:style style:name="T424" style:parent-style-name="DefaultParagraphFont" style:family="text">
      <style:text-properties style:font-name="Pyidaungsu" style:font-name-complex="Pyidaungsu" fo:font-size="10pt" style:font-size-asian="10pt" style:font-size-complex="10pt" fo:background-color="#F9F9F9" style:script-type="complex" style:language-complex="my" style:country-complex="MM"/>
    </style:style>
    <style:style style:name="T425" style:parent-style-name="DefaultParagraphFont" style:family="text">
      <style:text-properties style:font-name="Pyidaungsu" style:font-name-complex="Pyidaungsu" fo:font-size="10pt" style:font-size-asian="10pt" style:font-size-complex="10pt" fo:background-color="#F9F9F9"/>
    </style:style>
    <style:style style:name="T426" style:parent-style-name="DefaultParagraphFont" style:family="text">
      <style:text-properties style:font-name="Pyidaungsu" style:font-name-complex="Myanmar Text" fo:font-size="10pt" style:font-size-asian="10pt" style:font-size-complex="10pt" fo:background-color="#F9F9F9" style:script-type="complex" style:language-complex="my" style:country-complex="MM"/>
    </style:style>
    <style:style style:name="T427" style:parent-style-name="DefaultParagraphFont" style:family="text">
      <style:text-properties style:font-name="Pyidaungsu" style:font-name-complex="Pyidaungsu" fo:font-size="10pt" style:font-size-asian="10pt" style:font-size-complex="10pt" fo:background-color="#F9F9F9"/>
    </style:style>
    <style:style style:name="T428" style:parent-style-name="DefaultParagraphFont" style:family="text">
      <style:text-properties style:font-name="Pyidaungsu" style:font-name-complex="Myanmar Text" fo:font-size="10pt" style:font-size-asian="10pt" style:font-size-complex="10pt" fo:background-color="#F9F9F9" style:script-type="complex" style:language-complex="my" style:country-complex="MM"/>
    </style:style>
    <style:style style:name="T429" style:parent-style-name="DefaultParagraphFont" style:family="text">
      <style:text-properties style:font-name="Pyidaungsu" style:font-name-complex="Pyidaungsu" fo:font-size="10pt" style:font-size-asian="10pt" style:font-size-complex="10pt" fo:background-color="#F9F9F9" style:script-type="complex" style:language-complex="my" style:country-complex="MM"/>
    </style:style>
    <style:style style:name="T430" style:parent-style-name="DefaultParagraphFont" style:family="text">
      <style:text-properties style:font-name="Pyidaungsu" style:font-name-complex="Pyidaungsu" fo:font-size="10pt" style:font-size-asian="10pt" style:font-size-complex="10pt" fo:background-color="#F9F9F9"/>
    </style:style>
    <style:style style:name="T431" style:parent-style-name="DefaultParagraphFont" style:family="text">
      <style:text-properties style:font-name="Pyidaungsu" style:font-name-complex="Pyidaungsu" fo:font-size="10pt" style:font-size-asian="10pt" style:font-size-complex="10pt" fo:background-color="#F9F9F9"/>
    </style:style>
    <style:style style:name="T432" style:parent-style-name="DefaultParagraphFont" style:family="text">
      <style:text-properties style:font-name="Pyidaungsu" style:font-name-complex="Myanmar Text" fo:font-size="10pt" style:font-size-asian="10pt" style:font-size-complex="10pt" fo:background-color="#F9F9F9" style:script-type="complex" style:language-complex="my" style:country-complex="MM"/>
    </style:style>
    <style:style style:name="T433" style:parent-style-name="DefaultParagraphFont" style:family="text">
      <style:text-properties style:font-name="Pyidaungsu" style:font-name-complex="Pyidaungsu" fo:font-size="10pt" style:font-size-asian="10pt" style:font-size-complex="10pt" fo:background-color="#F9F9F9"/>
    </style:style>
    <style:style style:name="T434" style:parent-style-name="DefaultParagraphFont" style:family="text">
      <style:text-properties style:font-name="Pyidaungsu" style:font-name-complex="Myanmar Text" fo:font-size="10pt" style:font-size-asian="10pt" style:font-size-complex="10pt" fo:background-color="#F9F9F9" style:script-type="complex" style:language-complex="my" style:country-complex="MM"/>
    </style:style>
    <style:style style:name="T435" style:parent-style-name="jlqj4b" style:family="text">
      <style:text-properties style:font-name="Pyidaungsu" style:font-name-complex="Myanmar Text" fo:font-size="10pt" style:font-size-asian="10pt" style:font-size-complex="10pt" style:script-type="complex" style:language-complex="my" style:country-complex="MM"/>
    </style:style>
    <style:style style:name="T436" style:parent-style-name="jlqj4b" style:family="text">
      <style:text-properties style:font-name="Pyidaungsu" style:font-name-complex="Pyidaungsu" fo:font-size="10pt" style:font-size-asian="10pt" style:font-size-complex="10pt"/>
    </style:style>
    <style:style style:name="T437" style:parent-style-name="jlqj4b" style:family="text">
      <style:text-properties style:font-name="Pyidaungsu" style:font-name-complex="Myanmar Text" fo:font-size="10pt" style:font-size-asian="10pt" style:font-size-complex="10pt" style:script-type="complex" style:language-complex="my" style:country-complex="MM"/>
    </style:style>
    <style:style style:name="T438" style:parent-style-name="jlqj4b" style:family="text">
      <style:text-properties style:font-name="Pyidaungsu" style:font-name-complex="Pyidaungsu" fo:font-size="10pt" style:font-size-asian="10pt" style:font-size-complex="10pt"/>
    </style:style>
    <style:style style:name="T439" style:parent-style-name="jlqj4b" style:family="text">
      <style:text-properties style:font-name="Pyidaungsu" style:font-name-complex="Myanmar Text" fo:font-size="10pt" style:font-size-asian="10pt" style:font-size-complex="10pt" style:script-type="complex" style:language-complex="my" style:country-complex="MM"/>
    </style:style>
    <style:style style:name="T440" style:parent-style-name="jlqj4b" style:family="text">
      <style:text-properties style:font-name="Pyidaungsu" style:font-name-complex="Myanmar Text" fo:font-size="10pt" style:font-size-asian="10pt" style:font-size-complex="10pt" style:script-type="complex" style:language-complex="my" style:country-complex="MM"/>
    </style:style>
    <style:style style:name="T441" style:parent-style-name="DefaultParagraphFont" style:family="text">
      <style:text-properties style:font-name="Pyidaungsu" style:font-name-complex="Pyidaungsu" fo:font-size="10pt" style:font-size-asian="10pt" style:font-size-complex="10pt" fo:background-color="#F9F9F9" style:script-type="complex" style:language-complex="my" style:country-complex="MM"/>
    </style:style>
    <style:style style:name="T442" style:parent-style-name="DefaultParagraphFont" style:family="text">
      <style:text-properties style:font-name="Pyidaungsu" style:font-name-complex="Pyidaungsu" fo:font-size="10pt" style:font-size-asian="10pt" style:font-size-complex="10pt" fo:background-color="#F9F9F9"/>
    </style:style>
    <style:style style:name="T443" style:parent-style-name="DefaultParagraphFont" style:family="text">
      <style:text-properties style:font-name="Pyidaungsu" style:font-name-complex="Pyidaungsu" fo:font-size="10pt" style:font-size-asian="10pt" style:font-size-complex="10pt" fo:background-color="#F9F9F9" style:script-type="complex" style:language-complex="my" style:country-complex="MM"/>
    </style:style>
    <style:style style:name="T444" style:parent-style-name="DefaultParagraphFont" style:family="text">
      <style:text-properties style:font-name="Pyidaungsu" style:font-name-complex="Myanmar Text" fo:font-size="10pt" style:font-size-asian="10pt" style:font-size-complex="10pt" fo:background-color="#F9F9F9" style:script-type="complex" style:language-complex="my" style:country-complex="MM"/>
    </style:style>
    <style:style style:name="T445" style:parent-style-name="jlqj4b" style:family="text">
      <style:text-properties style:font-name="Pyidaungsu" style:font-name-complex="Myanmar Text" fo:font-size="10pt" style:font-size-asian="10pt" style:font-size-complex="10pt" style:script-type="complex" style:language-complex="my" style:country-complex="MM"/>
    </style:style>
    <style:style style:name="T446" style:parent-style-name="jlqj4b" style:family="text">
      <style:text-properties style:font-name="Pyidaungsu" style:font-name-complex="Pyidaungsu" fo:font-size="10pt" style:font-size-asian="10pt" style:font-size-complex="10pt"/>
    </style:style>
    <style:style style:name="T447" style:parent-style-name="jlqj4b" style:family="text">
      <style:text-properties style:font-name="Pyidaungsu" style:font-name-complex="Myanmar Text" fo:font-size="10pt" style:font-size-asian="10pt" style:font-size-complex="10pt" style:script-type="complex" style:language-complex="my" style:country-complex="MM"/>
    </style:style>
    <style:style style:name="T448" style:parent-style-name="DefaultParagraphFont" style:family="text">
      <style:text-properties style:font-name="Pyidaungsu" style:font-name-complex="Pyidaungsu" fo:font-size="10pt" style:font-size-asian="10pt" style:font-size-complex="10pt" fo:background-color="#F9F9F9"/>
    </style:style>
    <style:style style:name="T449" style:parent-style-name="DefaultParagraphFont" style:family="text">
      <style:text-properties style:font-name="Pyidaungsu" style:font-name-complex="Myanmar Text" fo:font-size="10pt" style:font-size-asian="10pt" style:font-size-complex="10pt" fo:background-color="#F9F9F9" style:script-type="complex" style:language-complex="my" style:country-complex="MM"/>
    </style:style>
    <style:style style:name="P450" style:parent-style-name="Normal" style:family="paragraph">
      <style:paragraph-properties fo:margin-top="0.1527in" fo:margin-bottom="0.1666in"/>
      <style:text-properties style:font-name="Myanmar Text" style:font-name-complex="Myanmar Text" fo:font-size="10pt" style:font-size-asian="10pt" style:font-size-complex="10pt" style:language-complex="my" style:country-complex="MM"/>
    </style:style>
    <style:style style:name="P451" style:parent-style-name="Normal" style:family="paragraph">
      <style:paragraph-properties fo:margin-top="0.1527in" fo:margin-bottom="0.1666in"/>
    </style:style>
    <style:style style:name="T45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45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5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45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5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45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5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45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6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46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6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46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6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46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6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46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6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46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7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47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7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47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7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47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7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47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7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47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8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48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8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48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8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48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8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48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8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48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9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49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9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Row493" style:family="table-row">
      <style:table-row-properties style:min-row-height="0.6076in" style:use-optimal-row-height="false"/>
    </style:style>
    <style:style style:name="TableCell4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5" style:parent-style-name="Normal" style:family="paragraph">
      <style:paragraph-properties fo:margin-top="0.1527in" fo:margin-bottom="0.1666in"/>
    </style:style>
    <style:style style:name="T49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49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49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4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0" style:parent-style-name="Normal" style:family="paragraph">
      <style:paragraph-properties fo:margin-top="0.1527in" fo:margin-bottom="0.1666in"/>
    </style:style>
    <style:style style:name="T50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0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0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0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0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0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0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0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0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Row510" style:family="table-row">
      <style:table-row-properties style:min-row-height="0.8888in" style:use-optimal-row-height="false"/>
    </style:style>
    <style:style style:name="TableCell51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2" style:parent-style-name="Normal" style:family="paragraph">
      <style:paragraph-properties fo:margin-top="0.1527in" fo:margin-bottom="0.1666in"/>
    </style:style>
    <style:style style:name="T51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P514" style:parent-style-name="Normal" style:family="paragraph">
      <style:paragraph-properties fo:margin-top="0.1527in" fo:margin-bottom="0.1666in"/>
      <style:text-properties style:font-name="Times New Roman" style:font-name-complex="Times New Roman" fo:font-size="10pt" style:font-size-asian="10pt" style:font-size-complex="10pt"/>
    </style:style>
    <style:style style:name="TableCell5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6" style:parent-style-name="Normal" style:family="paragraph">
      <style:paragraph-properties fo:margin-top="0.1527in" fo:margin-bottom="0.1666in"/>
    </style:style>
    <style:style style:name="T51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1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1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2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2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2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2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24" style:parent-style-name="DefaultParagraphFont" style:family="text">
      <style:text-properties style:font-name="Times New Roman" style:font-name-complex="Times New Roman" fo:font-size="10pt" style:font-size-asian="10pt" style:font-size-complex="10pt"/>
    </style:style>
    <style:style style:name="T52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2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2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2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2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3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3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3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3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3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3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3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3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3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3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4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4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4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4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4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4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4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4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4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4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50" style:parent-style-name="DefaultParagraphFont" style:family="text">
      <style:text-properties style:font-name="Times New Roman" style:font-name-complex="Times New Roman" fo:font-size="10pt" style:font-size-asian="10pt" style:font-size-complex="10pt"/>
    </style:style>
    <style:style style:name="T55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5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5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5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5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Row556" style:family="table-row">
      <style:table-row-properties style:min-row-height="0.7638in" style:use-optimal-row-height="false"/>
    </style:style>
    <style:style style:name="TableCell5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58" style:parent-style-name="Normal" style:family="paragraph">
      <style:paragraph-properties fo:margin-top="0.1527in" fo:margin-bottom="0.1666in"/>
    </style:style>
    <style:style style:name="T55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5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1" style:parent-style-name="Normal" style:family="paragraph">
      <style:paragraph-properties fo:margin-top="0.1527in" fo:margin-bottom="0.1666in"/>
      <style:text-properties style:font-name="Times New Roman" style:font-name-complex="Times New Roman" fo:font-size="10pt" style:font-size-asian="10pt" style:font-size-complex="10pt"/>
    </style:style>
    <style:style style:name="P562" style:parent-style-name="Normal" style:family="paragraph">
      <style:paragraph-properties fo:margin-top="0.1527in" fo:margin-bottom="0.1666in"/>
    </style:style>
    <style:style style:name="T56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Row564" style:family="table-row">
      <style:table-row-properties style:min-row-height="0.4618in" style:use-optimal-row-height="false"/>
    </style:style>
    <style:style style:name="TableCell5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6" style:parent-style-name="Normal" style:family="paragraph">
      <style:paragraph-properties fo:margin-top="0.1527in" fo:margin-bottom="0.1666in"/>
    </style:style>
    <style:style style:name="T56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5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9" style:parent-style-name="Normal" style:family="paragraph">
      <style:paragraph-properties fo:margin-top="0.1527in" fo:margin-bottom="0.1666in"/>
      <style:text-properties style:font-name="Times New Roman" style:font-name-complex="Times New Roman" fo:font-size="10pt" style:font-size-asian="10pt" style:font-size-complex="10pt"/>
    </style:style>
    <style:style style:name="TableRow570" style:family="table-row">
      <style:table-row-properties style:min-row-height="0.8576in" style:use-optimal-row-height="false"/>
    </style:style>
    <style:style style:name="TableCell5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2" style:parent-style-name="Normal" style:family="paragraph">
      <style:paragraph-properties fo:margin-top="0.1527in" fo:margin-bottom="0.1666in"/>
    </style:style>
    <style:style style:name="T57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5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5" style:parent-style-name="Normal" style:family="paragraph">
      <style:paragraph-properties fo:margin-top="0.1527in" fo:margin-bottom="0.1527in"/>
    </style:style>
    <style:style style:name="T576" style:parent-style-name="DefaultParagraphFont" style:family="text">
      <style:text-properties style:font-name="Times New Roman" style:font-name-complex="Times New Roman" fo:font-size="10pt" style:font-size-asian="10pt" style:font-size-complex="10pt"/>
    </style:style>
    <style:style style:name="T57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7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7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8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8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8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83" style:parent-style-name="DefaultParagraphFont" style:family="text">
      <style:text-properties style:font-name="Times New Roman" style:font-name-complex="Times New Roman" fo:font-size="10pt" style:font-size-asian="10pt" style:font-size-complex="10pt"/>
    </style:style>
    <style:style style:name="T58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8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8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8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8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8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9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9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9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9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9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9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59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P597" style:parent-style-name="Normal" style:family="paragraph">
      <style:paragraph-properties fo:margin-top="0.1527in" fo:margin-bottom="0.1527in"/>
    </style:style>
    <style:style style:name="T59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59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00" style:parent-style-name="DefaultParagraphFont" style:family="text">
      <style:text-properties style:font-name="Times New Roman" style:font-name-complex="Times New Roman" fo:font-size="10pt" style:font-size-asian="10pt" style:font-size-complex="10pt"/>
    </style:style>
    <style:style style:name="T60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0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0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0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0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0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0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ableRow608" style:family="table-row">
      <style:table-row-properties style:min-row-height="6.8368in" style:use-optimal-row-height="false"/>
    </style:style>
    <style:style style:name="TableCell60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10" style:parent-style-name="Normal" style:family="paragraph">
      <style:paragraph-properties fo:margin-top="0.1527in" fo:margin-bottom="0.1666in"/>
    </style:style>
    <style:style style:name="T61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6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13" style:parent-style-name="Normal" style:family="paragraph">
      <style:paragraph-properties fo:margin-top="0.1527in" fo:margin-bottom="0.1666in"/>
    </style:style>
    <style:style style:name="T61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1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1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1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1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1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2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2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2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2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2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2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2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2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2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2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3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3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3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3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3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3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3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3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3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3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40" style:parent-style-name="DefaultParagraphFont" style:family="text">
      <style:text-properties style:font-name="Times New Roman" style:font-name-asian="Times New Roman" style:font-name-complex="Times New Roman"/>
    </style:style>
    <style:style style:name="T641" style:parent-style-name="DefaultParagraphFont" style:family="text">
      <style:text-properties style:font-name="Times New Roman" style:font-name-complex="Times New Roman" fo:font-size="10pt" style:font-size-asian="10pt" style:font-size-complex="10pt"/>
    </style:style>
    <style:style style:name="T64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43" style:parent-style-name="DefaultParagraphFont" style:family="text">
      <style:text-properties style:font-name="Times New Roman" style:font-name-complex="Times New Roman" fo:font-size="10pt" style:font-size-asian="10pt" style:font-size-complex="10pt"/>
    </style:style>
    <style:style style:name="T64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4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4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4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4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4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5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5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5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5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5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5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5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5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5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5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6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6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6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6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6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6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6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6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6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6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7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P671" style:parent-style-name="Normal" style:family="paragraph">
      <style:paragraph-properties fo:margin-top="0.1527in" fo:margin-bottom="0.1666in"/>
    </style:style>
    <style:style style:name="T67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7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7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7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7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7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7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7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8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8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8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8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8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8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8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8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88" style:parent-style-name="DefaultParagraphFont" style:family="text">
      <style:text-properties style:font-name="Times New Roman" style:font-name-complex="Times New Roman" fo:font-size="10pt" style:font-size-asian="10pt" style:font-size-complex="10pt"/>
    </style:style>
    <style:style style:name="T68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9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9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9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9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9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9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9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9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69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69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0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0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P702" style:parent-style-name="Normal" style:family="paragraph">
      <style:paragraph-properties fo:margin-top="0.1527in" fo:margin-bottom="0.1666in"/>
    </style:style>
    <style:style style:name="T703" style:parent-style-name="DefaultParagraphFont" style:family="text">
      <style:text-properties style:font-name="Times New Roman" style:font-name-complex="Times New Roman" fo:font-size="10pt" style:font-size-asian="10pt" style:font-size-complex="10pt"/>
    </style:style>
    <style:style style:name="T70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0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0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0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08" style:parent-style-name="DefaultParagraphFont" style:family="text">
      <style:text-properties style:font-name="Times New Roman" style:font-name-complex="Times New Roman" fo:font-size="10pt" style:font-size-asian="10pt" style:font-size-complex="10pt"/>
    </style:style>
    <style:style style:name="T70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1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1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1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1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1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1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1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1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1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1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2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2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2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23" style:parent-style-name="DefaultParagraphFont" style:family="text">
      <style:text-properties style:font-name="Times New Roman" style:font-name-complex="Times New Roman" fo:font-size="10pt" style:font-size-asian="10pt" style:font-size-complex="10pt"/>
    </style:style>
    <style:style style:name="T72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2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2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2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2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2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3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3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3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3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3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P735" style:parent-style-name="Normal" style:family="paragraph">
      <style:paragraph-properties fo:margin-top="0.1527in" fo:margin-bottom="0.1666in"/>
    </style:style>
    <style:style style:name="T73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3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38" style:parent-style-name="DefaultParagraphFont" style:family="text">
      <style:text-properties style:font-name="Times New Roman" style:font-name-complex="Times New Roman" fo:font-size="10pt" style:font-size-asian="10pt" style:font-size-complex="10pt"/>
    </style:style>
    <style:style style:name="T73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4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4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4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4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4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4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4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4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4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4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5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5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5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5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5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5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5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5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5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5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6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6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6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6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6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6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6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6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6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6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7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7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72" style:parent-style-name="DefaultParagraphFont" style:family="text">
      <style:text-properties style:font-name="Times New Roman" style:font-name-complex="Times New Roman" fo:font-size="10pt" style:font-size-asian="10pt" style:font-size-complex="10pt"/>
    </style:style>
    <style:style style:name="T77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7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7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7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7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7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7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8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81" style:parent-style-name="DefaultParagraphFont" style:family="text">
      <style:text-properties style:font-name="Times New Roman" style:font-name-complex="Times New Roman" fo:font-size="10pt" style:font-size-asian="10pt" style:font-size-complex="10pt"/>
    </style:style>
    <style:style style:name="T78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8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8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8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8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8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8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8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9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9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9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9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9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9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9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9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79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79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0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0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0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0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0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0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0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0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0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0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1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1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1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1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1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1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1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1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1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1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2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2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2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2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2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2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2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2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2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2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3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3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3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3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3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3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3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3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3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3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4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4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P842" style:parent-style-name="Normal" style:family="paragraph">
      <style:paragraph-properties fo:margin-top="0.1527in" fo:margin-bottom="0.1666in"/>
    </style:style>
    <style:style style:name="T84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4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4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4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4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4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4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5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5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5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53" style:parent-style-name="DefaultParagraphFont" style:family="text">
      <style:text-properties style:font-name="Times New Roman" style:font-name-complex="Times New Roman" fo:font-size="10pt" style:font-size-asian="10pt" style:font-size-complex="10pt"/>
    </style:style>
    <style:style style:name="T85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5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5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5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5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5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6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6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62" style:parent-style-name="DefaultParagraphFont" style:family="text">
      <style:text-properties style:font-name="Times New Roman" style:font-name-complex="Times New Roman" fo:font-size="10pt" style:font-size-asian="10pt" style:font-size-complex="10pt"/>
    </style:style>
    <style:style style:name="T86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6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6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6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6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6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6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7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7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7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7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7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7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7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77" style:parent-style-name="DefaultParagraphFont" style:family="text">
      <style:text-properties style:font-name="Times New Roman" style:font-name-complex="Times New Roman" fo:font-size="10pt" style:font-size-asian="10pt" style:font-size-complex="10pt"/>
    </style:style>
    <style:style style:name="T87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7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8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8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8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8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8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8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8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8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8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8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9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9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9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9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9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9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9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9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89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89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90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90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90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90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90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90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90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90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90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90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91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91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91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91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91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91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P916" style:parent-style-name="Normal" style:family="paragraph">
      <style:paragraph-properties fo:margin-top="0.1666in" fo:margin-bottom="0.1666in"/>
    </style:style>
    <style:style style:name="T917" style:parent-style-name="DefaultParagraphFont" style:family="text">
      <style:text-properties style:font-name="Times New Roman" style:font-name-complex="Times New Roman" fo:font-size="10pt" style:font-size-asian="10pt" style:font-size-complex="10pt"/>
    </style:style>
    <style:style style:name="T91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91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92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92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92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92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92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92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92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92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92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92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93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93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93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93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93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93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93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93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93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93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94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94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94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943" style:parent-style-name="DefaultParagraphFont" style:family="text">
      <style:text-properties style:font-name="Times New Roman" style:font-name-complex="Times New Roman" fo:font-size="10pt" style:font-size-asian="10pt" style:font-size-complex="10pt"/>
    </style:style>
    <style:style style:name="T94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94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94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P947" style:parent-style-name="Heading1" style:family="paragraph">
      <style:paragraph-properties fo:keep-with-next="auto" fo:keep-together="auto"/>
    </style:style>
    <style:style style:name="T948" style:parent-style-name="DefaultParagraphFont" style:family="text">
      <style:text-properties style:font-name="Myanmar Text" style:font-name-asian="Arial" style:font-name-complex="Myanmar Text" style:script-type="complex" style:language-complex="my" style:country-complex="MM"/>
    </style:style>
    <style:style style:name="T949" style:parent-style-name="DefaultParagraphFont" style:family="text">
      <style:text-properties style:font-name="Times New Roman" style:font-name-asian="Arial" style:font-name-complex="Times New Roman" style:script-type="complex" style:language-complex="my" style:country-complex="MM"/>
    </style:style>
    <style:style style:name="T950" style:parent-style-name="DefaultParagraphFont" style:family="text">
      <style:text-properties style:font-name="Myanmar Text" style:font-name-asian="Arial" style:font-name-complex="Myanmar Text" style:script-type="complex" style:language-complex="my" style:country-complex="MM"/>
    </style:style>
    <style:style style:name="T951" style:parent-style-name="DefaultParagraphFont" style:family="text">
      <style:text-properties style:font-name="Myanmar Text" style:font-name-complex="Myanmar Text" style:script-type="complex" style:language-complex="my" style:country-complex="MM"/>
    </style:style>
    <style:style style:name="TableColumn953" style:family="table-column">
      <style:table-column-properties style:column-width="2.484in" style:use-optimal-column-width="false"/>
    </style:style>
    <style:style style:name="TableColumn954" style:family="table-column">
      <style:table-column-properties style:column-width="4.0159in" style:use-optimal-column-width="false"/>
    </style:style>
    <style:style style:name="Table952" style:family="table">
      <style:table-properties style:width="6.5in" fo:margin-left="0in" table:align="left"/>
    </style:style>
    <style:style style:name="TableRow955" style:family="table-row">
      <style:table-row-properties style:min-row-height="0.4618in" style:use-optimal-row-height="false"/>
    </style:style>
    <style:style style:name="TableCell956" style:family="table-cell">
      <style:table-cell-properties fo:border="0.0138in solid #000000" style:writing-mode="lr-tb" fo:padding-top="0.0694in" fo:padding-left="0.0694in" fo:padding-bottom="0.0694in" fo:padding-right="0.0694in"/>
    </style:style>
    <style:style style:name="P957" style:parent-style-name="Normal" style:family="paragraph">
      <style:paragraph-properties fo:margin-top="0.1527in" fo:margin-bottom="0.1666in"/>
    </style:style>
    <style:style style:name="T95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95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60" style:parent-style-name="Normal" style:family="paragraph">
      <style:paragraph-properties fo:margin-top="0.1527in" fo:margin-bottom="0.1666in"/>
    </style:style>
    <style:style style:name="T961" style:parent-style-name="DefaultParagraphFont" style:family="text">
      <style:text-properties style:font-name="Times New Roman" style:font-name-complex="Times New Roman" fo:font-size="10pt" style:font-size-asian="10pt" style:font-size-complex="10pt"/>
    </style:style>
    <style:style style:name="T96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963" style:parent-style-name="DefaultParagraphFont" style:family="text">
      <style:text-properties style:font-name="Times New Roman" style:font-name-asian="Times New Roman" style:font-name-complex="Times New Roman"/>
    </style:style>
    <style:style style:name="TableRow964" style:family="table-row">
      <style:table-row-properties style:min-row-height="0.4618in" style:use-optimal-row-height="false"/>
    </style:style>
    <style:style style:name="TableCell9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66" style:parent-style-name="Normal" style:family="paragraph">
      <style:paragraph-properties fo:margin-top="0.1527in" fo:margin-bottom="0.1666in"/>
    </style:style>
    <style:style style:name="T96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9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69" style:parent-style-name="Normal" style:family="paragraph">
      <style:paragraph-properties fo:margin-top="0.1527in" fo:margin-bottom="0.1666in"/>
    </style:style>
    <style:style style:name="T970" style:parent-style-name="DefaultParagraphFont" style:family="text">
      <style:text-properties style:font-name="Times New Roman" style:font-name-asian="Times New Roman" style:font-name-complex="Times New Roman"/>
    </style:style>
    <style:style style:name="TableRow971" style:family="table-row">
      <style:table-row-properties style:min-row-height="0.4618in" style:use-optimal-row-height="false"/>
    </style:style>
    <style:style style:name="TableCell9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73" style:parent-style-name="Normal" style:family="paragraph">
      <style:paragraph-properties fo:margin-top="0.1527in" fo:margin-bottom="0.1666in"/>
    </style:style>
    <style:style style:name="T97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9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76" style:parent-style-name="Normal" style:family="paragraph">
      <style:paragraph-properties fo:margin-top="0.1527in" fo:margin-bottom="0.1666in"/>
    </style:style>
    <style:style style:name="T977" style:parent-style-name="DefaultParagraphFont" style:family="text">
      <style:text-properties style:font-name="Times New Roman" style:font-name-asian="Times New Roman" style:font-name-complex="Times New Roman"/>
    </style:style>
    <style:style style:name="T978" style:parent-style-name="DefaultParagraphFont" style:family="text">
      <style:text-properties style:font-name="Times New Roman" style:font-name-asian="Times New Roman" style:font-name-complex="Times New Roman"/>
    </style:style>
    <style:style style:name="P979" style:parent-style-name="Heading1" style:family="paragraph">
      <style:paragraph-properties fo:keep-with-next="auto" fo:keep-together="auto"/>
    </style:style>
    <style:style style:name="T980" style:parent-style-name="DefaultParagraphFont" style:family="text">
      <style:text-properties style:font-name="Myanmar Text" style:font-name-asian="Arial" style:font-name-complex="Myanmar Text" style:script-type="complex" style:language-complex="my" style:country-complex="MM"/>
    </style:style>
    <style:style style:name="T981" style:parent-style-name="DefaultParagraphFont" style:family="text">
      <style:text-properties style:font-name="Times New Roman" style:font-name-asian="Arial" style:font-name-complex="Times New Roman" style:script-type="complex" style:language-complex="my" style:country-complex="MM"/>
    </style:style>
    <style:style style:name="T982" style:parent-style-name="DefaultParagraphFont" style:family="text">
      <style:text-properties style:font-name="Myanmar Text" style:font-name-asian="Arial" style:font-name-complex="Myanmar Text" style:script-type="complex" style:language-complex="my" style:country-complex="MM"/>
    </style:style>
    <style:style style:name="TableColumn984" style:family="table-column">
      <style:table-column-properties style:column-width="2.4208in" style:use-optimal-column-width="false"/>
    </style:style>
    <style:style style:name="TableColumn985" style:family="table-column">
      <style:table-column-properties style:column-width="4.0791in" style:use-optimal-column-width="false"/>
    </style:style>
    <style:style style:name="Table983" style:family="table">
      <style:table-properties style:width="6.5in" fo:margin-left="0in" table:align="left"/>
    </style:style>
    <style:style style:name="TableRow986" style:family="table-row">
      <style:table-row-properties style:min-row-height="0.4618in" style:use-optimal-row-height="false"/>
    </style:style>
    <style:style style:name="TableCell987" style:family="table-cell">
      <style:table-cell-properties fo:border="0.0138in solid #000000" style:writing-mode="lr-tb" fo:padding-top="0.0694in" fo:padding-left="0.0694in" fo:padding-bottom="0.0694in" fo:padding-right="0.0694in"/>
    </style:style>
    <style:style style:name="P988" style:parent-style-name="Normal" style:family="paragraph">
      <style:paragraph-properties fo:margin-top="0.1527in" fo:margin-bottom="0.1666in"/>
    </style:style>
    <style:style style:name="T98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99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91" style:parent-style-name="Normal" style:family="paragraph">
      <style:paragraph-properties fo:margin-top="0.1527in" fo:margin-bottom="0.1666in"/>
      <style:text-properties style:font-name="Times New Roman" style:font-name-complex="Times New Roman" fo:font-size="10pt" style:font-size-asian="10pt" style:font-size-complex="10pt"/>
    </style:style>
    <style:style style:name="P992" style:parent-style-name="Heading1" style:family="paragraph">
      <style:paragraph-properties fo:keep-with-next="auto" fo:keep-together="auto"/>
    </style:style>
    <style:style style:name="T993" style:parent-style-name="DefaultParagraphFont" style:family="text">
      <style:text-properties style:font-name="Myanmar Text" style:font-name-asian="Arial" style:font-name-complex="Myanmar Text" style:script-type="complex" style:language-complex="my" style:country-complex="MM"/>
    </style:style>
    <style:style style:name="TableColumn995" style:family="table-column">
      <style:table-column-properties style:column-width="2.4208in" style:use-optimal-column-width="false"/>
    </style:style>
    <style:style style:name="TableColumn996" style:family="table-column">
      <style:table-column-properties style:column-width="4.0791in" style:use-optimal-column-width="false"/>
    </style:style>
    <style:style style:name="Table994" style:family="table">
      <style:table-properties style:width="6.5in" fo:margin-left="0in" table:align="left"/>
    </style:style>
    <style:style style:name="TableRow997" style:family="table-row">
      <style:table-row-properties style:min-row-height="5.118in" style:use-optimal-row-height="false"/>
    </style:style>
    <style:style style:name="TableCell998" style:family="table-cell">
      <style:table-cell-properties fo:border="0.0138in solid #000000" style:writing-mode="lr-tb" fo:padding-top="0.0694in" fo:padding-left="0.0694in" fo:padding-bottom="0.0694in" fo:padding-right="0.0694in"/>
    </style:style>
    <style:style style:name="P999" style:parent-style-name="Normal" style:family="paragraph">
      <style:paragraph-properties fo:margin-top="0.1527in" fo:margin-bottom="0.1666in"/>
    </style:style>
    <style:style style:name="T100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100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T1002" style:parent-style-name="jlqj4b" style:family="text">
      <style:text-properties style:font-name="Pyidaungsu" style:font-name-complex="Myanmar Text" fo:font-weight="bold" style:font-weight-asian="bold" style:font-weight-complex="bold" style:script-type="complex" style:language-complex="my" style:country-complex="MM"/>
    </style:style>
    <style:style style:name="P1003" style:parent-style-name="Normal" style:family="paragraph">
      <style:paragraph-properties fo:text-align="justify"/>
    </style:style>
    <style:style style:name="T1004" style:parent-style-name="jlqj4b" style:family="text">
      <style:text-properties style:font-name="Pyidaungsu" style:font-name-complex="Pyidaungsu" style:script-type="complex" style:language-complex="my" style:country-complex="MM"/>
    </style:style>
    <style:style style:name="T1005" style:parent-style-name="DefaultParagraphFont" style:family="text">
      <style:text-properties style:font-name="Pyidaungsu" style:font-name-complex="Pyidaungsu" fo:font-size="10pt" style:font-size-asian="10pt" style:font-size-complex="10pt" style:script-type="complex" style:language-complex="my" style:country-complex="MM"/>
    </style:style>
    <style:style style:name="T1006" style:parent-style-name="DefaultParagraphFont" style:family="text">
      <style:text-properties style:font-name="Pyidaungsu" style:font-name-complex="Pyidaungsu" fo:font-size="10pt" style:font-size-asian="10pt" style:font-size-complex="10pt" style:script-type="complex" style:language-complex="my" style:country-complex="MM"/>
    </style:style>
    <style:style style:name="T1007" style:parent-style-name="q4iawc" style:family="text">
      <style:text-properties style:font-name="Pyidaungsu" style:font-name-complex="Pyidaungsu" style:script-type="complex" style:language-complex="my" style:country-complex="MM"/>
    </style:style>
    <style:style style:name="T1008" style:parent-style-name="DefaultParagraphFont" style:family="text">
      <style:text-properties style:font-name="Pyidaungsu" style:font-name-complex="Pyidaungsu" style:script-type="complex" style:language-complex="my" style:country-complex="MM"/>
    </style:style>
    <style:style style:name="T1009" style:parent-style-name="DefaultParagraphFont" style:family="text">
      <style:text-properties style:font-name="Pyidaungsu" style:font-name-complex="Pyidaungsu"/>
    </style:style>
    <style:style style:name="T1010" style:parent-style-name="DefaultParagraphFont" style:family="text">
      <style:text-properties style:font-name="Pyidaungsu" style:font-name-complex="Pyidaungsu" style:script-type="complex" style:language-complex="my" style:country-complex="MM"/>
    </style:style>
    <style:style style:name="T1011" style:parent-style-name="q4iawc" style:family="text">
      <style:text-properties style:font-name="Pyidaungsu" style:font-name-complex="Pyidaungsu" style:script-type="complex" style:language-complex="my" style:country-complex="MM"/>
    </style:style>
    <style:style style:name="T1012" style:parent-style-name="DefaultParagraphFont" style:family="text">
      <style:text-properties style:font-name="Pyidaungsu" style:font-name-complex="Pyidaungsu"/>
    </style:style>
    <style:style style:name="T1013" style:parent-style-name="DefaultParagraphFont" style:family="text">
      <style:text-properties style:font-name="Pyidaungsu" style:font-name-complex="Pyidaungsu" style:script-type="complex" style:language-complex="my" style:country-complex="MM"/>
    </style:style>
    <style:style style:name="T1014" style:parent-style-name="q4iawc" style:family="text">
      <style:text-properties style:font-name="Pyidaungsu" style:font-name-complex="Pyidaungsu" style:script-type="complex" style:language-complex="my" style:country-complex="MM"/>
    </style:style>
    <style:style style:name="T1015" style:parent-style-name="DefaultParagraphFont" style:family="text">
      <style:text-properties style:font-name="Pyidaungsu" style:font-name-complex="Myanmar Text" style:script-type="complex" style:language-complex="my" style:country-complex="MM"/>
    </style:style>
    <style:style style:name="T1016" style:parent-style-name="DefaultParagraphFont" style:family="text">
      <style:text-properties style:font-name="Pyidaungsu" style:font-name-complex="Pyidaungsu" style:script-type="complex" style:language-complex="my" style:country-complex="MM"/>
    </style:style>
    <style:style style:name="T1017" style:parent-style-name="DefaultParagraphFont" style:family="text">
      <style:text-properties style:font-name="Pyidaungsu" style:font-name-complex="Myanmar Text" style:script-type="complex" style:language-complex="my" style:country-complex="MM"/>
    </style:style>
    <style:style style:name="T1018" style:parent-style-name="DefaultParagraphFont" style:family="text">
      <style:text-properties style:font-name="Pyidaungsu" style:font-name-complex="Pyidaungsu" style:script-type="complex" style:language-complex="my" style:country-complex="MM"/>
    </style:style>
    <style:style style:name="T1019" style:parent-style-name="DefaultParagraphFont" style:family="text">
      <style:text-properties style:font-name="Pyidaungsu" style:font-name-complex="Myanmar Text" style:script-type="complex" style:language-complex="my" style:country-complex="MM"/>
    </style:style>
    <style:style style:name="T1020" style:parent-style-name="DefaultParagraphFont" style:family="text">
      <style:text-properties style:font-name="Pyidaungsu" style:font-name-complex="Pyidaungsu" style:script-type="complex" style:language-complex="my" style:country-complex="MM"/>
    </style:style>
    <style:style style:name="T1021" style:parent-style-name="DefaultParagraphFont" style:family="text">
      <style:text-properties style:font-name="Pyidaungsu" style:font-name-complex="Pyidaungsu"/>
    </style:style>
    <style:style style:name="T1022" style:parent-style-name="DefaultParagraphFont" style:family="text">
      <style:text-properties style:font-name="Pyidaungsu" style:font-name-complex="Myanmar Text" style:script-type="complex" style:language-complex="my" style:country-complex="MM"/>
    </style:style>
    <style:style style:name="T1023" style:parent-style-name="jlqj4b" style:family="text">
      <style:text-properties style:font-name="Pyidaungsu" style:font-name-complex="Pyidaungsu" style:script-type="complex" style:language-complex="my" style:country-complex="MM"/>
    </style:style>
    <style:style style:name="T1024" style:parent-style-name="DefaultParagraphFont" style:family="text">
      <style:text-properties style:font-name="Pyidaungsu" style:font-name-complex="Pyidaungsu" style:script-type="complex" style:language-complex="my" style:country-complex="MM"/>
    </style:style>
    <style:style style:name="T1025" style:parent-style-name="jlqj4b" style:family="text">
      <style:text-properties style:font-name="Pyidaungsu" style:font-name-complex="Myanmar Text" style:script-type="complex" style:language-complex="my" style:country-complex="MM"/>
    </style:style>
    <style:style style:name="T1026" style:parent-style-name="DefaultParagraphFont" style:family="text">
      <style:text-properties style:font-name="Pyidaungsu" style:font-name-complex="Myanmar Text" style:script-type="complex" style:language-complex="my" style:country-complex="MM"/>
    </style:style>
    <style:style style:name="T1027" style:parent-style-name="jlqj4b" style:family="text">
      <style:text-properties style:font-name="Pyidaungsu" style:font-name-complex="Pyidaungsu" style:script-type="complex" style:language-complex="my" style:country-complex="MM"/>
    </style:style>
    <style:style style:name="T1028" style:parent-style-name="jlqj4b" style:family="text">
      <style:text-properties style:font-name="Pyidaungsu" style:font-name-complex="Myanmar Text" style:script-type="complex" style:language-complex="my" style:country-complex="MM"/>
    </style:style>
    <style:style style:name="T1029" style:parent-style-name="jlqj4b" style:family="text">
      <style:text-properties style:font-name="Pyidaungsu" style:font-name-complex="Pyidaungsu" style:script-type="complex" style:language-complex="my" style:country-complex="MM"/>
    </style:style>
    <style:style style:name="T1030" style:parent-style-name="jlqj4b" style:family="text">
      <style:text-properties style:font-name="Pyidaungsu" style:font-name-complex="Myanmar Text" style:script-type="complex" style:language-complex="my" style:country-complex="MM"/>
    </style:style>
    <style:style style:name="T1031" style:parent-style-name="jlqj4b" style:family="text">
      <style:text-properties style:font-name="Pyidaungsu" style:font-name-complex="Myanmar Text" style:script-type="complex" style:language-complex="my" style:country-complex="MM"/>
    </style:style>
    <style:style style:name="T1032" style:parent-style-name="jlqj4b" style:family="text">
      <style:text-properties style:font-name="Pyidaungsu" style:font-name-complex="Pyidaungsu" style:language-complex="my" style:country-complex="MM"/>
    </style:style>
    <style:style style:name="T1033" style:parent-style-name="DefaultParagraphFont" style:family="text">
      <style:text-properties style:font-name="Pyidaungsu" style:font-name-complex="Myanmar Text" style:script-type="complex" style:language-complex="my" style:country-complex="MM"/>
    </style:style>
    <style:style style:name="T1034" style:parent-style-name="DefaultParagraphFont" style:family="text">
      <style:text-properties style:font-name="Pyidaungsu" style:font-name-complex="Pyidaungsu" style:language-complex="my" style:country-complex="MM"/>
    </style:style>
    <style:style style:name="T1035" style:parent-style-name="DefaultParagraphFont" style:family="text">
      <style:text-properties style:font-name="Pyidaungsu" style:font-name-complex="Myanmar Text" style:script-type="complex" style:language-complex="my" style:country-complex="MM"/>
    </style:style>
    <style:style style:name="T1036" style:parent-style-name="DefaultParagraphFont" style:family="text">
      <style:text-properties style:font-name="Pyidaungsu" style:font-name-complex="Pyidaungsu" style:script-type="complex" style:language-complex="my" style:country-complex="MM"/>
    </style:style>
    <style:style style:name="T1037" style:parent-style-name="DefaultParagraphFont" style:family="text">
      <style:text-properties style:font-name="Pyidaungsu" style:font-name-complex="Myanmar Text" style:script-type="complex" style:language-complex="my" style:country-complex="MM"/>
    </style:style>
    <style:style style:name="T1038" style:parent-style-name="jlqj4b" style:family="text">
      <style:text-properties style:font-name="Pyidaungsu" style:font-name-complex="Myanmar Text" style:script-type="complex" style:language-complex="my" style:country-complex="MM"/>
    </style:style>
    <style:style style:name="T1039" style:parent-style-name="jlqj4b" style:family="text">
      <style:text-properties style:font-name="Pyidaungsu" style:font-name-complex="Myanmar Text" style:script-type="complex" style:language-complex="my" style:country-complex="MM"/>
    </style:style>
    <style:style style:name="T1040" style:parent-style-name="DefaultParagraphFont" style:family="text">
      <style:text-properties style:font-name="Pyidaungsu" style:font-name-complex="Myanmar Text" style:script-type="complex" style:language-complex="my" style:country-complex="MM"/>
    </style:style>
    <style:style style:name="T1041" style:parent-style-name="DefaultParagraphFont" style:family="text">
      <style:text-properties style:font-name="Pyidaungsu" style:font-name-complex="Pyidaungsu" style:script-type="complex" style:language-complex="my" style:country-complex="MM"/>
    </style:style>
    <style:style style:name="T1042" style:parent-style-name="DefaultParagraphFont" style:family="text">
      <style:text-properties style:font-name="Pyidaungsu" style:font-name-complex="Myanmar Text" style:script-type="complex" style:language-complex="my" style:country-complex="MM"/>
    </style:style>
    <style:style style:name="T1043" style:parent-style-name="DefaultParagraphFont" style:family="text">
      <style:text-properties style:font-name="Pyidaungsu" style:font-name-complex="Pyidaungsu" style:script-type="complex" style:language-complex="my" style:country-complex="MM"/>
    </style:style>
    <style:style style:name="T1044" style:parent-style-name="DefaultParagraphFont" style:family="text">
      <style:text-properties style:font-name="Pyidaungsu" style:font-name-complex="Myanmar Text" style:script-type="complex" style:language-complex="my" style:country-complex="MM"/>
    </style:style>
    <style:style style:name="T1045" style:parent-style-name="DefaultParagraphFont" style:family="text">
      <style:text-properties style:font-name="Pyidaungsu" style:font-name-complex="Pyidaungsu" style:script-type="complex" style:language-complex="my" style:country-complex="MM"/>
    </style:style>
    <style:style style:name="T1046" style:parent-style-name="DefaultParagraphFont" style:family="text">
      <style:text-properties style:font-name="Pyidaungsu" style:font-name-complex="Myanmar Text" style:script-type="complex" style:language-complex="my" style:country-complex="MM"/>
    </style:style>
    <style:style style:name="T1047" style:parent-style-name="DefaultParagraphFont" style:family="text">
      <style:text-properties style:font-name="Pyidaungsu" style:font-name-complex="Myanmar Text" style:script-type="complex" style:language-complex="my" style:country-complex="MM"/>
    </style:style>
    <style:style style:name="T1048" style:parent-style-name="DefaultParagraphFont" style:family="text">
      <style:text-properties style:font-name="Pyidaungsu" style:font-name-complex="Pyidaungsu" style:script-type="complex" style:language-complex="my" style:country-complex="MM"/>
    </style:style>
    <style:style style:name="T1049" style:parent-style-name="DefaultParagraphFont" style:family="text">
      <style:text-properties style:font-name="Pyidaungsu" style:font-name-complex="Myanmar Text" style:script-type="complex" style:language-complex="my" style:country-complex="MM"/>
    </style:style>
    <style:style style:name="T1050" style:parent-style-name="DefaultParagraphFont" style:family="text">
      <style:text-properties style:font-name="Pyidaungsu" style:font-name-complex="Pyidaungsu" style:script-type="complex" style:language-complex="my" style:country-complex="MM"/>
    </style:style>
    <style:style style:name="T1051" style:parent-style-name="DefaultParagraphFont" style:family="text">
      <style:text-properties style:font-name="Pyidaungsu" style:font-name-complex="Myanmar Text" style:script-type="complex" style:language-complex="my" style:country-complex="MM"/>
    </style:style>
    <style:style style:name="T1052" style:parent-style-name="DefaultParagraphFont" style:family="text">
      <style:text-properties style:font-name="Pyidaungsu" style:font-name-complex="Pyidaungsu" style:script-type="complex" style:language-complex="my" style:country-complex="MM"/>
    </style:style>
    <style:style style:name="T1053" style:parent-style-name="jlqj4b" style:family="text">
      <style:text-properties style:font-name="Pyidaungsu" style:font-name-complex="Myanmar Text" style:script-type="complex" style:language-complex="my" style:country-complex="MM"/>
    </style:style>
    <style:style style:name="T1054" style:parent-style-name="jlqj4b" style:family="text">
      <style:text-properties style:font-name="Pyidaungsu" style:font-name-complex="Myanmar Text" style:script-type="complex" style:language-complex="my" style:country-complex="MM"/>
    </style:style>
    <style:style style:name="T1055" style:parent-style-name="jlqj4b" style:family="text">
      <style:text-properties style:font-name="Pyidaungsu" style:font-name-complex="Myanmar Text" style:script-type="complex" style:language-complex="my" style:country-complex="MM"/>
    </style:style>
    <style:style style:name="T1056" style:parent-style-name="jlqj4b" style:family="text">
      <style:text-properties style:font-name="Pyidaungsu" style:font-name-complex="Pyidaungsu" style:script-type="complex" style:language-complex="my" style:country-complex="MM"/>
    </style:style>
    <style:style style:name="T1057" style:parent-style-name="jlqj4b" style:family="text">
      <style:text-properties style:font-name="Pyidaungsu" style:font-name-complex="Myanmar Text" style:script-type="complex" style:language-complex="my" style:country-complex="MM"/>
    </style:style>
    <style:style style:name="P1058" style:parent-style-name="Normal" style:family="paragraph">
      <style:paragraph-properties fo:margin-top="0.1527in" fo:margin-bottom="0.1666in"/>
    </style:style>
    <style:style style:name="T1059" style:parent-style-name="DefaultParagraphFont" style:family="text">
      <style:text-properties style:font-name="Myanmar Text" style:font-name-complex="Myanmar Text" fo:font-weight="bold" style:font-weight-asian="bold" style:font-weight-complex="bold" fo:font-size="10pt" style:font-size-asian="10pt" style:font-size-complex="10pt" style:script-type="complex" style:language-complex="my" style:country-complex="MM"/>
    </style:style>
    <style:style style:name="T1060"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cript-type="complex" style:language-complex="my" style:country-complex="MM"/>
    </style:style>
    <style:style style:name="P1061" style:parent-style-name="Normal" style:family="paragraph">
      <style:paragraph-properties fo:margin-top="0.1527in" fo:margin-bottom="0.0833in"/>
    </style:style>
    <style:style style:name="T1062" style:parent-style-name="DefaultParagraphFont" style:family="text">
      <style:text-properties style:font-name="Times New Roman" style:font-name-complex="Times New Roman" fo:font-size="10pt" style:font-size-asian="10pt" style:font-size-complex="10pt"/>
    </style:style>
    <style:style style:name="T106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06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06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06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06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06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06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07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071" style:parent-style-name="DefaultParagraphFont" style:family="text">
      <style:text-properties style:font-name="Times New Roman" style:font-name-complex="Times New Roman" fo:font-size="10pt" style:font-size-asian="10pt" style:font-size-complex="10pt"/>
    </style:style>
    <style:style style:name="T1072" style:parent-style-name="Hyperlink" style:family="text">
      <style:text-properties style:font-name="Times New Roman" style:font-name-complex="Times New Roman" fo:color="#1155CC" fo:font-size="10pt" style:font-size-asian="10pt" style:font-size-complex="10pt"/>
    </style:style>
    <style:style style:name="T1073" style:parent-style-name="DefaultParagraphFont" style:family="text">
      <style:text-properties style:font-name="Times New Roman" style:font-name-complex="Times New Roman" fo:font-size="10pt" style:font-size-asian="10pt" style:font-size-complex="10pt"/>
    </style:style>
    <style:style style:name="T107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07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076" style:parent-style-name="DefaultParagraphFont" style:family="text">
      <style:text-properties style:font-name="Times New Roman" style:font-name-complex="Times New Roman" fo:font-size="10pt" style:font-size-asian="10pt" style:font-size-complex="10pt"/>
    </style:style>
    <style:style style:name="T107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07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07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P1080" style:parent-style-name="Normal" style:family="paragraph">
      <style:paragraph-properties fo:margin-top="0.1527in" fo:margin-bottom="0.0833in"/>
    </style:style>
    <style:style style:name="T1081" style:parent-style-name="DefaultParagraphFont" style:family="text">
      <style:text-properties style:font-name="Times New Roman" style:font-name-complex="Times New Roman" fo:font-size="10pt" style:font-size-asian="10pt" style:font-size-complex="10pt"/>
    </style:style>
    <style:style style:name="T108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08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08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085" style:parent-style-name="DefaultParagraphFont" style:family="text">
      <style:text-properties style:font-name="Times New Roman" style:font-name-complex="Times New Roman" fo:font-size="10pt" style:font-size-asian="10pt" style:font-size-complex="10pt"/>
    </style:style>
    <style:style style:name="T108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08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08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08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09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09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09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09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09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09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09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097" style:parent-style-name="DefaultParagraphFont" style:family="text">
      <style:text-properties style:font-name="Times New Roman" style:font-name-complex="Times New Roman" fo:font-size="10pt" style:font-size-asian="10pt" style:font-size-complex="10pt"/>
    </style:style>
    <style:style style:name="T109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09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0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0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0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0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0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0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0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0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0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P1109" style:parent-style-name="Normal" style:family="paragraph">
      <style:paragraph-properties fo:margin-top="0.1527in" fo:margin-bottom="0.0833in"/>
    </style:style>
    <style:style style:name="T1110" style:parent-style-name="DefaultParagraphFont" style:family="text">
      <style:text-properties style:font-name="Times New Roman" style:font-name-complex="Times New Roman" fo:font-size="10pt" style:font-size-asian="10pt" style:font-size-complex="10pt"/>
    </style:style>
    <style:style style:name="T111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1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13" style:parent-style-name="DefaultParagraphFont" style:family="text">
      <style:text-properties style:font-name="Times New Roman" style:font-name-complex="Times New Roman" fo:font-size="10pt" style:font-size-asian="10pt" style:font-size-complex="10pt"/>
    </style:style>
    <style:style style:name="T111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1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1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P1117" style:parent-style-name="Normal" style:family="paragraph">
      <style:paragraph-properties fo:margin-top="0.1527in" fo:margin-bottom="0.0833in"/>
    </style:style>
    <style:style style:name="T1118" style:parent-style-name="DefaultParagraphFont" style:family="text">
      <style:text-properties style:font-name="Times New Roman" style:font-name-complex="Times New Roman" fo:font-size="10pt" style:font-size-asian="10pt" style:font-size-complex="10pt"/>
    </style:style>
    <style:style style:name="T111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2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2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2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2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2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2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P1126" style:parent-style-name="Normal" style:family="paragraph">
      <style:paragraph-properties fo:margin-top="0.1527in" fo:margin-bottom="0.0833in"/>
    </style:style>
    <style:style style:name="T1127" style:parent-style-name="DefaultParagraphFont" style:family="text">
      <style:text-properties style:font-name="Times New Roman" style:font-name-complex="Times New Roman" fo:font-size="10pt" style:font-size-asian="10pt" style:font-size-complex="10pt"/>
    </style:style>
    <style:style style:name="T112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2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3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3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32" style:parent-style-name="DefaultParagraphFont" style:family="text">
      <style:text-properties style:font-name="Times New Roman" style:font-name-complex="Times New Roman" fo:font-size="10pt" style:font-size-asian="10pt" style:font-size-complex="10pt"/>
    </style:style>
    <style:style style:name="T113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P1134" style:parent-style-name="Normal" style:family="paragraph">
      <style:paragraph-properties fo:margin-top="0.1527in" fo:margin-bottom="0.0833in"/>
    </style:style>
    <style:style style:name="T1135" style:parent-style-name="DefaultParagraphFont" style:family="text">
      <style:text-properties style:font-name="Times New Roman" style:font-name-complex="Times New Roman" fo:font-size="10pt" style:font-size-asian="10pt" style:font-size-complex="10pt"/>
    </style:style>
    <style:style style:name="T113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3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3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3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4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4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42" style:parent-style-name="DefaultParagraphFont" style:family="text">
      <style:text-properties style:font-name="Times New Roman" style:font-name-complex="Times New Roman" fo:font-size="10pt" style:font-size-asian="10pt" style:font-size-complex="10pt"/>
    </style:style>
    <style:style style:name="T114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4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4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4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4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4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4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5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5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5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P1153" style:parent-style-name="Normal" style:family="paragraph">
      <style:paragraph-properties fo:margin-top="0.1527in" fo:margin-bottom="0.0833in"/>
    </style:style>
    <style:style style:name="T1154" style:parent-style-name="DefaultParagraphFont" style:family="text">
      <style:text-properties style:font-name="Times New Roman" style:font-name-complex="Times New Roman" fo:font-size="10pt" style:font-size-asian="10pt" style:font-size-complex="10pt"/>
    </style:style>
    <style:style style:name="T115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5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5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5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5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6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6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6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6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6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6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6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6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6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6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7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7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7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7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7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7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7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7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7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7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8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8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8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8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8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P1185" style:parent-style-name="Normal" style:family="paragraph">
      <style:paragraph-properties fo:margin-top="0.1527in" fo:margin-bottom="0.0833in"/>
    </style:style>
    <style:style style:name="T1186" style:parent-style-name="DefaultParagraphFont" style:family="text">
      <style:text-properties style:font-name="Times New Roman" style:font-name-complex="Times New Roman" fo:font-size="10pt" style:font-size-asian="10pt" style:font-size-complex="10pt"/>
    </style:style>
    <style:style style:name="T118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8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8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9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9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92"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9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94"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9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19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19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P1198" style:parent-style-name="Normal" style:family="paragraph">
      <style:paragraph-properties fo:margin-top="0.1527in" fo:margin-bottom="0.0833in"/>
    </style:style>
    <style:style style:name="T1199" style:parent-style-name="DefaultParagraphFont" style:family="text">
      <style:text-properties style:font-name="Times New Roman" style:font-name-complex="Times New Roman" fo:font-size="10pt" style:font-size-asian="10pt" style:font-size-complex="10pt"/>
    </style:style>
    <style:style style:name="T120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20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20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20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20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20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20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20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20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20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21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211"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21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21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21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21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21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217"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21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Row1219" style:family="table-row">
      <style:table-row-properties style:min-row-height="0.4618in" style:use-optimal-row-height="false"/>
    </style:style>
    <style:style style:name="TableCell12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21" style:parent-style-name="Normal" style:family="paragraph">
      <style:paragraph-properties fo:margin-top="0.1527in" fo:margin-bottom="0.1666in"/>
    </style:style>
    <style:style style:name="T122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12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4" style:parent-style-name="Normal" style:family="paragraph">
      <style:paragraph-properties fo:margin-top="0.1527in" fo:margin-bottom="0.1666in"/>
    </style:style>
    <style:style style:name="T122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Row1226" style:family="table-row">
      <style:table-row-properties style:min-row-height="0.4618in" style:use-optimal-row-height="false"/>
    </style:style>
    <style:style style:name="TableCell12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28" style:parent-style-name="Normal" style:family="paragraph">
      <style:paragraph-properties fo:margin-top="0.1527in" fo:margin-bottom="0.1666in"/>
    </style:style>
    <style:style style:name="T122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23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23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12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3" style:parent-style-name="Normal" style:family="paragraph">
      <style:paragraph-properties fo:margin-top="0.1527in" fo:margin-bottom="0.1666in"/>
    </style:style>
    <style:style style:name="T123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23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23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237" style:parent-style-name="DefaultParagraphFont" style:family="text">
      <style:text-properties style:font-name-complex="Myanmar Text" style:script-type="complex" style:language-complex="my" style:country-complex="MM"/>
    </style:style>
    <style:style style:name="T1238"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239"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240"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P1241" style:parent-style-name="Heading1" style:family="paragraph">
      <style:paragraph-properties fo:keep-with-next="auto" fo:keep-together="auto"/>
    </style:style>
    <style:style style:name="T1242" style:parent-style-name="DefaultParagraphFont" style:family="text">
      <style:text-properties style:font-name="Myanmar Text" style:font-name-asian="Arial" style:font-name-complex="Myanmar Text" style:script-type="complex" style:language-complex="my" style:country-complex="MM"/>
    </style:style>
    <style:style style:name="T1243" style:parent-style-name="DefaultParagraphFont" style:family="text">
      <style:text-properties style:font-name="Times New Roman" style:font-name-asian="Arial" style:font-name-complex="Times New Roman" style:script-type="complex" style:language-complex="my" style:country-complex="MM"/>
    </style:style>
    <style:style style:name="T1244" style:parent-style-name="DefaultParagraphFont" style:family="text">
      <style:text-properties style:font-name="Times New Roman" style:font-name-asian="Arial" style:font-name-complex="Times New Roman"/>
    </style:style>
    <style:style style:name="TableColumn1246" style:family="table-column">
      <style:table-column-properties style:column-width="2.4375in" style:use-optimal-column-width="false"/>
    </style:style>
    <style:style style:name="TableColumn1247" style:family="table-column">
      <style:table-column-properties style:column-width="4.0625in" style:use-optimal-column-width="false"/>
    </style:style>
    <style:style style:name="Table1245" style:family="table">
      <style:table-properties style:width="6.5in" fo:margin-left="0in" table:align="left"/>
    </style:style>
    <style:style style:name="TableRow1248" style:family="table-row">
      <style:table-row-properties style:min-row-height="0.4618in" style:use-optimal-row-height="false"/>
    </style:style>
    <style:style style:name="TableCell1249" style:family="table-cell">
      <style:table-cell-properties fo:border="0.0138in solid #000000" style:writing-mode="lr-tb" fo:padding-top="0.0694in" fo:padding-left="0.0694in" fo:padding-bottom="0.0694in" fo:padding-right="0.0694in"/>
    </style:style>
    <style:style style:name="P1250" style:parent-style-name="Normal" style:family="paragraph">
      <style:paragraph-properties fo:margin-top="0.1527in" fo:margin-bottom="0.1666in"/>
    </style:style>
    <style:style style:name="T1251"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125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53" style:parent-style-name="Normal" style:family="paragraph">
      <style:paragraph-properties fo:margin-top="0.1527in" fo:margin-bottom="0.1666in"/>
    </style:style>
    <style:style style:name="T1254" style:parent-style-name="DefaultParagraphFont" style:family="text">
      <style:text-properties style:font-name="Times New Roman" style:font-name-asian="Times New Roman" style:font-name-complex="Times New Roman"/>
    </style:style>
    <style:style style:name="TableRow1255" style:family="table-row">
      <style:table-row-properties style:min-row-height="0.4618in" style:use-optimal-row-height="false"/>
    </style:style>
    <style:style style:name="TableCell12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57" style:parent-style-name="Normal" style:family="paragraph">
      <style:paragraph-properties fo:margin-top="0.1527in" fo:margin-bottom="0.1666in"/>
    </style:style>
    <style:style style:name="T1258" style:parent-style-name="DefaultParagraphFont" style:family="text">
      <style:text-properties style:font-name="Times New Roman" style:font-name-complex="Times New Roman" fo:font-size="10pt" style:font-size-asian="10pt" style:font-size-complex="10pt"/>
    </style:style>
    <style:style style:name="T125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12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1" style:parent-style-name="Normal" style:family="paragraph">
      <style:paragraph-properties fo:margin-top="0.1527in" fo:margin-bottom="0.1666in"/>
    </style:style>
    <style:style style:name="T126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Row1263" style:family="table-row">
      <style:table-row-properties style:min-row-height="0.4618in" style:use-optimal-row-height="false"/>
    </style:style>
    <style:style style:name="TableCell12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65" style:parent-style-name="Normal" style:family="paragraph">
      <style:paragraph-properties fo:margin-top="0.1527in" fo:margin-bottom="0.1666in"/>
    </style:style>
    <style:style style:name="T1266"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12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8" style:parent-style-name="Normal" style:family="paragraph">
      <style:paragraph-properties fo:margin-top="0.1527in" fo:margin-bottom="0.1666in"/>
      <style:text-properties style:font-name="Times New Roman" style:font-name-complex="Times New Roman" fo:font-size="10pt" style:font-size-asian="10pt" style:font-size-complex="10pt"/>
    </style:style>
    <style:style style:name="TableRow1269" style:family="table-row">
      <style:table-row-properties style:min-row-height="0.4618in" style:use-optimal-row-height="false"/>
    </style:style>
    <style:style style:name="TableCell12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71" style:parent-style-name="Normal" style:family="paragraph">
      <style:paragraph-properties fo:margin-top="0.1527in" fo:margin-bottom="0.1666in"/>
    </style:style>
    <style:style style:name="T127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12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74" style:parent-style-name="Normal" style:family="paragraph">
      <style:paragraph-properties fo:margin-top="0.1527in" fo:margin-bottom="0.1666in"/>
    </style:style>
    <style:style style:name="T127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27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27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278" style:parent-style-name="DefaultParagraphFont" style:family="text">
      <style:text-properties style:font-name-complex="Myanmar Text" style:script-type="complex" style:language-complex="my" style:country-complex="MM"/>
    </style:style>
    <style:style style:name="T127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280"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281" style:parent-style-name="DefaultParagraphFont" style:family="text">
      <style:text-properties style:font-name="Times New Roman" style:font-name-complex="Myanmar Text" fo:font-size="10pt" style:font-size-asian="10pt" style:font-size-complex="10pt" style:script-type="complex" style:language-complex="my" style:country-complex="MM"/>
    </style:style>
    <style:style style:name="TableRow1282" style:family="table-row">
      <style:table-row-properties style:min-row-height="0.4618in" style:use-optimal-row-height="false"/>
    </style:style>
    <style:style style:name="TableCell12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84" style:parent-style-name="Normal" style:family="paragraph">
      <style:paragraph-properties fo:margin-top="0.1527in" fo:margin-bottom="0.1666in"/>
    </style:style>
    <style:style style:name="T1285"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286"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28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28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28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12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91" style:parent-style-name="Normal" style:family="paragraph">
      <style:paragraph-properties fo:margin-top="0.1527in" fo:margin-bottom="0.1666in"/>
    </style:style>
    <style:style style:name="T1292"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293"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294"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295"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296" style:parent-style-name="DefaultParagraphFont" style:family="text">
      <style:text-properties style:font-name="Times New Roman" style:font-name-complex="Times New Roman" fo:font-size="10pt" style:font-size-asian="10pt" style:font-size-complex="10pt"/>
    </style:style>
    <style:style style:name="T1297"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1298" style:parent-style-name="DefaultParagraphFont" style:family="text">
      <style:text-properties style:font-name="Times New Roman" style:font-name-complex="Times New Roman" fo:font-size="10pt" style:font-size-asian="10pt" style:font-size-complex="10pt" style:script-type="complex" style:language-complex="my" style:country-complex="MM"/>
    </style:style>
    <style:style style:name="T1299"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Row1300" style:family="table-row">
      <style:table-row-properties style:min-row-height="0.743in" style:use-optimal-row-height="false"/>
    </style:style>
    <style:style style:name="TableCell130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02" style:parent-style-name="Normal" style:family="paragraph">
      <style:paragraph-properties fo:margin-top="0.1527in" fo:margin-bottom="0.1666in"/>
    </style:style>
    <style:style style:name="T1303" style:parent-style-name="DefaultParagraphFont" style:family="text">
      <style:text-properties style:font-name="Myanmar Text" style:font-name-complex="Myanmar Text" fo:font-size="10pt" style:font-size-asian="10pt" style:font-size-complex="10pt" style:script-type="complex" style:language-complex="my" style:country-complex="MM"/>
    </style:style>
    <style:style style:name="TableCell13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05" style:parent-style-name="Normal" style:family="paragraph">
      <style:paragraph-properties fo:margin-top="0.1527in" fo:margin-bottom="0.1666in"/>
      <style:text-properties style:font-name="Times New Roman" style:font-name-complex="Times New Roman" fo:font-size="10pt" style:font-size-asian="10pt" style:font-size-complex="10pt"/>
    </style:style>
    <style:style style:name="P1306" style:parent-style-name="Normal" style:family="paragraph">
      <style:paragraph-properties fo:margin-top="0.1527in" fo:margin-bottom="0.1666in"/>
    </style:style>
    <style:style style:name="T1307" style:parent-style-name="DefaultParagraphFont" style:family="text">
      <style:text-properties style:font-name="Times New Roman" style:font-name-asian="Times New Roman" style:font-name-complex="Times New Roman"/>
    </style:style>
    <style:style style:name="P1308" style:parent-style-name="Normal" style:family="paragraph">
      <style:text-properties style:font-name="Times New Roman" style:font-name-asian="Arial" style:font-name-complex="Times New Roman"/>
    </style:style>
    <style:style style:name="P1309" style:parent-style-name="Normal" style:family="paragraph">
      <style:paragraph-properties fo:margin-bottom="0.1666in"/>
      <style:text-properties style:font-name="Times New Roman" style:font-name-asian="Times New Roman" style:font-name-complex="Times New Roman" fo:language="en"/>
    </style:style>
  </office:automatic-styles>
  <office:body>
    <office:text text:use-soft-page-breaks="true">
      <text:h text:style-name="P1" text:outline-level="1">Identification Information<text:s/></text:h>
      <table:table table:style-name="Table2">
        <table:table-columns>
          <table:table-column table:style-name="TableColumn3"/>
          <table:table-column table:style-name="TableColumn4"/>
        </table:table-columns>
        <table:table-row table:style-name="TableRow5">
          <table:table-cell table:style-name="TableCell6">
            <text:p text:style-name="P7">Title</text:p>
          </table:table-cell>
          <table:table-cell table:style-name="TableCell8">
            <text:p text:style-name="P9">Non-authoritative Myanmar [township/district/state-region] administrative boundaries based on OpenStreetMap geometry</text:p>
          </table:table-cell>
        </table:table-row>
        <table:table-row table:style-name="TableRow10">
          <table:table-cell table:style-name="TableCell11">
            <text:p text:style-name="P12"><text:span text:style-name="T13">Date</text:span></text:p>
          </table:table-cell>
          <table:table-cell table:style-name="TableCell14">
            <text:p text:style-name="P15"><text:span text:style-name="T16">2022-06-21</text:span><text:span text:style-name="T17"><text:s/></text:span></text:p>
          </table:table-cell>
        </table:table-row>
        <table:table-row table:style-name="TableRow18">
          <table:table-cell table:style-name="TableCell19">
            <text:p text:style-name="P20">Date Type</text:p>
          </table:table-cell>
          <table:table-cell table:style-name="TableCell21">
            <text:p text:style-name="P22">Publication: Date identifies when the resource was<text:s/>issued</text:p>
          </table:table-cell>
        </table:table-row>
        <table:table-row table:style-name="TableRow23">
          <table:table-cell table:style-name="TableCell24">
            <text:p text:style-name="P25"><text:span text:style-name="T26">Edition</text:span></text:p>
          </table:table-cell>
          <table:table-cell table:style-name="TableCell27">
            <text:p text:style-name="P28"><text:span text:style-name="T29">v. 1.0.4</text:span><text:span text:style-name="T30"><text:s/></text:span></text:p>
          </table:table-cell>
        </table:table-row>
        <table:table-row table:style-name="TableRow31">
          <table:table-cell table:style-name="TableCell32">
            <text:p text:style-name="P33">Presentation form</text:p>
          </table:table-cell>
          <table:table-cell table:style-name="TableCell34">
            <text:p text:style-name="P35">Digital map: Map represented in vector form</text:p>
          </table:table-cell>
        </table:table-row>
        <table:table-row table:style-name="TableRow36">
          <table:table-cell table:style-name="TableCell37">
            <text:p text:style-name="P38">Abstraction</text:p>
          </table:table-cell>
          <table:table-cell table:style-name="TableCell39">
            <text:p text:style-name="P40">Non-authoritative Myanmar [township/district/state-region] administrative boundary dataset based on OpenStreetMap boundary data, fusioned with March<text:s/>2020 shoreline data and GAD &amp; Wikipedia placenames.</text:p>
          </table:table-cell>
        </table:table-row>
        <table:table-row table:style-name="TableRow41">
          <table:table-cell table:style-name="TableCell42">
            <text:p text:style-name="P43">Status</text:p>
          </table:table-cell>
          <table:table-cell table:style-name="TableCell44">
            <text:p text:style-name="P45">Completed</text:p>
          </table:table-cell>
        </table:table-row>
        <table:table-row table:style-name="TableRow46">
          <table:table-cell table:style-name="TableCell47">
            <text:p text:style-name="P48">Point of contact</text:p>
          </table:table-cell>
          <table:table-cell table:style-name="TableCell49">
            <text:p text:style-name="P50"><text:span text:style-name="T51">ODI (contact@ewmi-odi.org), Punwath Prum (pprum@ewmi.org), Patrick Oswald (patrick.oswald@cde-regions.net)</text:span></text:p>
          </table:table-cell>
        </table:table-row>
        <table:table-row table:style-name="TableRow52">
          <table:table-cell table:style-name="TableCell53">
            <text:p text:style-name="P54">Maintenance and update frequency</text:p>
          </table:table-cell>
          <table:table-cell table:style-name="TableCell55">
            <text:p text:style-name="P56">Irregular updates<text:s/>planned</text:p>
          </table:table-cell>
        </table:table-row>
        <table:table-row table:style-name="TableRow57">
          <table:table-cell table:style-name="TableCell58">
            <text:p text:style-name="P59">Descriptive keywords</text:p>
          </table:table-cell>
          <table:table-cell table:style-name="TableCell60">
            <text:p text:style-name="P61">Non-authoritative Myanmar administrative boundaries, township, district, state-region</text:p>
          </table:table-cell>
        </table:table-row>
        <table:table-row table:style-name="TableRow62">
          <table:table-cell table:style-name="TableCell63">
            <text:p text:style-name="P64">Access constraints</text:p>
          </table:table-cell>
          <table:table-cell table:style-name="TableCell65">
            <text:p text:style-name="P66"><text:span text:style-name="T67">Creative Commons Attribution 4.0 International (CC BY-SA 4.0)<text:s/></text:span><text:span text:style-name="T68">(https://creativecommons.org/licenses/by-sa/4.0/)</text:span></text:p>
          </table:table-cell>
        </table:table-row>
        <table:table-row table:style-name="TableRow69">
          <table:table-cell table:style-name="TableCell70">
            <text:p text:style-name="P71">Other constraints</text:p>
          </table:table-cell>
          <table:table-cell table:style-name="TableCell72">
            <text:p text:style-name="P73">This dataset is derived from OpenStreetMap data and has been altered as specified in the metadata process. All terms and conditions from OSM licensing under the Open Data Commons Open Database License (ODbL) (https://opendatacommons.org/licenses/odbl/) by the OSM Foundation are applicable. You are free to copy, distribute, transmit and adapt this dataset, as long as you credit OpenStreetMap, its contributors and Open Development Mekong. If<text:s/>you alter or build upon our data, you may distribute the result only under the same licence. The full legal code (https://opendatacommons.org/licenses/odbl/1-0/) explains your rights and responsibilities. To review more about OSM copyright provisions please go to https://www.openstreetmap.org/copyright.</text:p>
            <text:p text:style-name="P74">By accessing this dataset users agree to take full responsibility for reliance on any site information provided and to hold harmless and waive any and all liability against individuals or entities associated with its development, form and content for any loss, harm or damage suffered as a result of its use.</text:p>
          </table:table-cell>
        </table:table-row>
        <text:soft-page-break/>
        <table:table-row table:style-name="TableRow75">
          <table:table-cell table:style-name="TableCell76">
            <text:p text:style-name="P77">Spatial representation type</text:p>
          </table:table-cell>
          <table:table-cell table:style-name="TableCell78">
            <text:p text:style-name="P79">Vector: Vector data is used to represent geographic data</text:p>
          </table:table-cell>
        </table:table-row>
        <table:table-row table:style-name="TableRow80">
          <table:table-cell table:style-name="TableCell81">
            <text:p text:style-name="P82">Equivalent scale</text:p>
          </table:table-cell>
          <table:table-cell table:style-name="TableCell83">
            <text:p text:style-name="P84">Overall approximate use scale 1:250,000. While some segments (esp. shoreline segments) have been digitizied in a larger use scale, most boundary segments are only in approx. 1:250,000 scale.</text:p>
          </table:table-cell>
        </table:table-row>
        <table:table-row table:style-name="TableRow85">
          <table:table-cell table:style-name="TableCell86">
            <text:p text:style-name="P87">Language</text:p>
          </table:table-cell>
          <table:table-cell table:style-name="TableCell88">
            <text:p text:style-name="P89">English</text:p>
          </table:table-cell>
        </table:table-row>
        <table:table-row table:style-name="TableRow90">
          <table:table-cell table:style-name="TableCell91">
            <text:p text:style-name="P92">Character set</text:p>
          </table:table-cell>
          <table:table-cell table:style-name="TableCell93">
            <text:p text:style-name="P94">UTF-8</text:p>
          </table:table-cell>
        </table:table-row>
        <table:table-row table:style-name="TableRow95">
          <table:table-cell table:style-name="TableCell96">
            <text:p text:style-name="P97">Credits</text:p>
          </table:table-cell>
          <table:table-cell table:style-name="TableCell98">
            <text:p text:style-name="P99">Open Development Initiative (ODI):<text:s/>Non-authoritative <text:s/>[township/district/state-region] Myanmar administrative boundaries based on OpenStreetMap 2021-03-25. Version 1.0 (2020-04-14).</text:p>
          </table:table-cell>
        </table:table-row>
        <table:table-row table:style-name="TableRow100">
          <table:table-cell table:style-name="TableCell101">
            <text:p text:style-name="P102">Supplement information</text:p>
          </table:table-cell>
          <table:table-cell table:style-name="TableCell103">
            <text:p text:style-name="P104"><text:span text:style-name="T105">Non-authoritative Myanmar<text:s/></text:span><text:span text:style-name="T106">[township/district/state-region] administrative boundaries dataset belongs to the set of township, district and state-region GeoJSON and shapefiles, all derived from the same data with the aggregation to districts or state-regions being the only difference</text:span><text:span text:style-name="T107">.</text:span></text:p>
            <text:p text:style-name="P108"><text:span text:style-name="T109">Non-authoritative Myanmar [township/district/state-region] administrative boundary dataset based on OpenStreetMap boundary data from 2022-06-21.<text:s/></text:span></text:p>
            <text:p text:style-name="P110">The administrative boundary segments from OpenStreetMap segments are complemented with a shoreline geometry<text:s/>digitized based on Sentinel-2 imagery from March 2020.</text:p>
            <text:p text:style-name="P111">The toponimi (spelling of names) is based on GAD township profiles (Myanmar spelling) and wikipedia (2021-04-12) for romanized spelling. MIMUs pcodes are used to facilitate interoperability of this boundary dataset with other datasets.<text:line-break/>While some segments are digitized in a 1:25.000 use scale or better, many segments were digitized in lower scale and the overall use scale of this dataset is approx. 1:250.000.<text:line-break/>Aggregation to Districts and State &amp; Regions<text:s/>based on the Township allocation as in wikipedia (2021-04-12).</text:p>
            <text:p text:style-name="P112">This dataset displays non-authoritative administrative boundaries of Myanmar. As OpenStreetMap is an open crowdsourced database "... boundary location or descriptions in the OpenStreetMap database do NOT imply that it is legally correct in any jurisdiction. The OpenStreetMap community operates under the “on the ground” principle, recording what is actually currently used in a particular area, giving prominence to data collected insitu or local<text:s/>knowledge." Thus this dataset represents by no means official boundaries.</text:p>
            <text:p text:style-name="P113">In the OpenStreetMap database, a boundary segment between Myanmar and Thailand is explicitly marked as "contested". We choose the "Myanmar claimed" tagged contested boundary segment<text:s/>for this dataset.</text:p>
          </table:table-cell>
        </table:table-row>
      </table:table>
      <text:soft-page-break/>
      <text:h text:style-name="P114" text:outline-level="1">Distribution Information</text:h>
      <table:table table:style-name="Table115">
        <table:table-columns>
          <table:table-column table:style-name="TableColumn116"/>
          <table:table-column table:style-name="TableColumn117"/>
        </table:table-columns>
        <table:table-row table:style-name="TableRow118">
          <table:table-cell table:style-name="TableCell119">
            <text:p text:style-name="P120">Units of distribution</text:p>
          </table:table-cell>
          <table:table-cell table:style-name="TableCell121">
            <text:p text:style-name="P122"><text:span text:style-name="T123">ESRI Shapefile and GeoJSON</text:span></text:p>
          </table:table-cell>
        </table:table-row>
        <table:table-row table:style-name="TableRow124">
          <table:table-cell table:style-name="TableCell125">
            <text:p text:style-name="P126">Online resource</text:p>
          </table:table-cell>
          <table:table-cell table:style-name="TableCell127">
            <text:p text:style-name="P128">https://data.opendevelopmentmekong.net/dataset/non-authoritative-myanmar-township-district-state-region-administrative-boundaries-based-on-openstr</text:p>
          </table:table-cell>
        </table:table-row>
        <table:table-row table:style-name="TableRow129">
          <table:table-cell table:style-name="TableCell130">
            <text:p text:style-name="P131">Data for download</text:p>
          </table:table-cell>
          <table:table-cell table:style-name="TableCell132">
            <text:p text:style-name="P133"><text:span text:style-name="T134">https://data.opendevelopmentmyanmar.net/en/dataset/979291f1-7756-464c-898f-e7276371d3f4/re</text:span><text:span text:style-name="T135">source/d559b0e1-402e-48f8-a4b6-ec4f92995d3d/download/mm_admbnd_odi_v104.zip</text:span></text:p>
          </table:table-cell>
        </table:table-row>
      </table:table>
      <text:h text:style-name="P136" text:outline-level="1">Reference System Information</text:h>
      <table:table table:style-name="Table137">
        <table:table-columns>
          <table:table-column table:style-name="TableColumn138"/>
          <table:table-column table:style-name="TableColumn139"/>
        </table:table-columns>
        <table:table-row table:style-name="TableRow140">
          <table:table-cell table:style-name="TableCell141">
            <text:p text:style-name="P142">Code</text:p>
          </table:table-cell>
          <table:table-cell table:style-name="TableCell143">
            <text:p text:style-name="P144">4326 - Geographic Coordinate System: GCS_WGS_1984</text:p>
          </table:table-cell>
        </table:table-row>
      </table:table>
      <text:h text:style-name="P145" text:outline-level="1">Data Quality Information</text:h>
      <table:table table:style-name="Table146">
        <table:table-columns>
          <table:table-column table:style-name="TableColumn147"/>
          <table:table-column table:style-name="TableColumn148"/>
        </table:table-columns>
        <table:table-row table:style-name="TableRow149">
          <table:table-cell table:style-name="TableCell150">
            <text:p text:style-name="P151">Statement</text:p>
          </table:table-cell>
          <table:table-cell table:style-name="TableCell152">
            <text:p text:style-name="P153"><text:span text:style-name="T154">Processing:</text:span></text:p>
            <text:list text:style-name="LFO1" text:continue-numbering="true">
              <text:list-item>
                <text:p text:style-name="P155"><text:bookmark-start text:name="_Hlk106881615"/><text:span text:style-name="T156">update 1.0.4: correction of 2 wrong<text:s/></text:span><text:span text:style-name="T157">English township names (</text:span><text:bookmark-start text:name="_Hlk106882423"/><text:span text:style-name="T158">MMR017018</text:span><text:bookmark-end text:name="_Hlk106882423"/><text:span text:style-name="T159"><text:s/>Labutta should be Mawlamyinegyun<text:s/></text:span><text:bookmark-start text:name="_Hlk106882455"/><text:span text:style-name="T160">MMR013022</text:span><text:bookmark-end text:name="_Hlk106882455"/><text:span text:style-name="T161"><text:s/>Dawbon should be Mingala Taungnyunt)</text:span></text:p>
              </text:list-item>
              <text:list-item>
                <text:p text:style-name="P162"><text:bookmark-end text:name="_Hlk106881615"/>update 1.0.3: update with OSM boundary downloaded on 2021-06-09 (removed enclaves in Mayangone TS and Kale, larger edit on the Thai boundary in Mong Ton TS and some minor changes esp. along MMR-China Boundary and TS boundaries in Yangon), update/fix some shoreline segments in Rakhine State - Kyaukphyu and Myebon Ts</text:p>
              </text:list-item>
              <text:list-item>
                <text:p text:style-name="P163">update 1.0.2: fix Thandwe Township was wrongly combined with different township<text:line-break/>update 1.0.1: fix romanized spelling for "Kokang Self-Administered Zone"</text:p>
              </text:list-item>
            </text:list>
            <text:p text:style-name="P164"><text:span text:style-name="T165">Initial dataset creation:</text:span></text:p>
            <text:list text:style-name="LFO1" text:continue-numbering="true">
              <text:list-item>
                <text:p text:style-name="P166"><text:span text:style-name="T167">Download administrative boundary features for a buffered area of interest encompassing Myanmar from OpenStreetMap using HotExport Tools (</text:span><text:a xlink:href="https://export.hotosm.org/en/v3/" office:target-frame-name="_top" xlink:show="replace"><text:span text:style-name="T168">https://export.hotosm.org/en/v3/</text:span></text:a><text:span text:style-name="T169">)</text:span></text:p>
              </text:list-item>
              <text:list-item>
                <text:p text:style-name="P170"><text:s/>on-screen digitizing of shoreline segments based on Sentinel-2 <text:s/>March 2020 satellite imagery in a use scale of apprx. 1:25,000</text:p>
              </text:list-item>
              <text:list-item>
                <text:p text:style-name="P171"><text:s/>conversion of OSM boundary data to line-segments</text:p>
              </text:list-item>
              <text:list-item>
                <text:p text:style-name="P172"><text:s/>removal of boundary line segments representing contested areas claimed by other countries</text:p>
              </text:list-item>
              <text:list-item>
                <text:p text:style-name="P173"><text:s/>semi-automated removal of shoreline segments from OSM boundary data</text:p>
              </text:list-item>
              <text:list-item>
                <text:p text:style-name="P174">fusion of OSM boundary data with improved and consistent shoreline geometry and generation of township boundary polygons.</text:p>
              </text:list-item>
              <text:list-item>
                <text:p text:style-name="P175">generation Myanmar administrative units database table and point geometry dataset with (incl. myanmar and romanized spelling &amp; place codes) based on Wikipedia and GAD township profiles.<text:s/></text:p>
              </text:list-item>
              <text:list-item>
                <text:p text:style-name="P176">spatial join of township polygons with the Myanmar administrative units database table/points<text:s/></text:p>
              </text:list-item>
              <text:list-item>
                <text:p text:style-name="P177">aggregation of the township polygons to District and State &amp; Region polygons based on the hierarchy specified in the Myanmar Administrative Untis table.</text:p>
              </text:list-item>
            </text:list>
            <text:p text:style-name="P178"/>
          </table:table-cell>
        </table:table-row>
        <text:soft-page-break/>
        <table:table-row table:style-name="TableRow179">
          <table:table-cell table:style-name="TableCell180">
            <text:p text:style-name="P181">Description</text:p>
          </table:table-cell>
          <table:table-cell table:style-name="TableCell182">
            <text:p text:style-name="P183">Last Updated</text:p>
          </table:table-cell>
        </table:table-row>
        <table:table-row table:style-name="TableRow184">
          <table:table-cell table:style-name="TableCell185">
            <text:p text:style-name="P186"><text:span text:style-name="T187">Date/Time</text:span></text:p>
          </table:table-cell>
          <table:table-cell table:style-name="TableCell188">
            <text:p text:style-name="P189"><text:span text:style-name="T190">2022-06-21</text:span></text:p>
          </table:table-cell>
        </table:table-row>
      </table:table>
      <text:h text:style-name="P191" text:outline-level="1">Metadata</text:h>
      <table:table table:style-name="Table192">
        <table:table-columns>
          <table:table-column table:style-name="TableColumn193"/>
          <table:table-column table:style-name="TableColumn194"/>
        </table:table-columns>
        <table:table-row table:style-name="TableRow195">
          <table:table-cell table:style-name="TableCell196">
            <text:p text:style-name="P197">File identifier</text:p>
          </table:table-cell>
          <table:table-cell table:style-name="TableCell198">
            <text:p text:style-name="P199">979291f1-7756-464c-898f-e7276371d3f4</text:p>
          </table:table-cell>
        </table:table-row>
        <table:table-row table:style-name="TableRow200">
          <table:table-cell table:style-name="TableCell201">
            <text:p text:style-name="P202">Metadata language</text:p>
          </table:table-cell>
          <table:table-cell table:style-name="TableCell203">
            <text:p text:style-name="P204">English</text:p>
          </table:table-cell>
        </table:table-row>
        <table:table-row table:style-name="TableRow205">
          <table:table-cell table:style-name="TableCell206">
            <text:p text:style-name="P207">Character set</text:p>
          </table:table-cell>
          <table:table-cell table:style-name="TableCell208">
            <text:p text:style-name="P209">UTF-8</text:p>
          </table:table-cell>
        </table:table-row>
        <table:table-row table:style-name="TableRow210">
          <table:table-cell table:style-name="TableCell211">
            <text:p text:style-name="P212"><text:span text:style-name="T213">Date stamp</text:span></text:p>
          </table:table-cell>
          <table:table-cell table:style-name="TableCell214">
            <text:p text:style-name="P215"><text:span text:style-name="T216">2022-06-21</text:span></text:p>
          </table:table-cell>
        </table:table-row>
        <table:table-row table:style-name="TableRow217">
          <table:table-cell table:style-name="TableCell218">
            <text:p text:style-name="P219">Maintenance and<text:s/>update frequency</text:p>
          </table:table-cell>
          <table:table-cell table:style-name="TableCell220">
            <text:p text:style-name="P221">As needed: Metadata is updated as necessary</text:p>
          </table:table-cell>
        </table:table-row>
        <table:table-row table:style-name="TableRow222">
          <table:table-cell table:style-name="TableCell223">
            <text:p text:style-name="P224">Contact</text:p>
          </table:table-cell>
          <table:table-cell table:style-name="TableCell225">
            <text:p text:style-name="P226">Open Development Initiative (contact@ewmi-odi.org), Punwath Prum (pprum@ewmi.org), Patrick Oswald (patrick.oswald@cde-regions.net)</text:p>
          </table:table-cell>
        </table:table-row>
      </table:table>
      <text:p text:style-name="P227"/>
      <text:p text:style-name="P228"/>
      <text:h text:style-name="P229" text:outline-level="1"><text:bookmark-start text:name="_8s5gf7gww9qb"/><text:bookmark-end text:name="_8s5gf7gww9qb"/><text:span text:style-name="T230">ဝိသေသလက္ခဏာသတ်မှတ်မှု</text:span><text:span text:style-name="T231"><text:s/></text:span><text:span text:style-name="T232">အချက်အလက်</text:span></text:h>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ခေါင်းစဉ်</text:span></text:p>
          </table:table-cell>
          <table:table-cell table:style-name="TableCell240">
            <text:p text:style-name="P241"><text:span text:style-name="T242">OpenStreetMap geometry<text:s/></text:span><text:span text:style-name="T243">ကို</text:span><text:span text:style-name="T244"><text:s/></text:span><text:span text:style-name="T245">အခြေခံထားသော၊</text:span><text:span text:style-name="T246"><text:s/></text:span><text:span text:style-name="T247">တရားဝင်ထုတ်ပြန်ထားခြင်းမရှိသည့်</text:span><text:span text:style-name="T248"><text:s/></text:span><text:span text:style-name="T249">မြန်မာနိုင်ငံ</text:span><text:span text:style-name="T250"><text:s/>[</text:span><text:span text:style-name="T251">မြို့နယ်</text:span><text:span text:style-name="T252">/<text:s/></text:span><text:span text:style-name="T253">ခရိုင်</text:span><text:span text:style-name="T254">/<text:s/></text:span><text:span text:style-name="T255">ပြည်နယ်</text:span><text:span text:style-name="T256">-</text:span><text:span text:style-name="T257">တိုင်းဒေသကြီး</text:span><text:span text:style-name="T258">]<text:s/></text:span><text:span text:style-name="T259">စီမံအုပ်ချုပ်ရေးနယ်နိမိတ်များ</text:span></text:p>
          </table:table-cell>
        </table:table-row>
        <table:table-row table:style-name="TableRow260">
          <table:table-cell table:style-name="TableCell261">
            <text:p text:style-name="P262"><text:span text:style-name="T263">ရက်စွဲ</text:span></text:p>
          </table:table-cell>
          <table:table-cell table:style-name="TableCell264">
            <text:p text:style-name="P265"><text:span text:style-name="T266">၂၀၂၂</text:span><text:span text:style-name="T267">-</text:span><text:span text:style-name="T268">၀</text:span><text:span text:style-name="T269"><text:s/></text:span><text:span text:style-name="T270">၆</text:span><text:span text:style-name="T271">-</text:span><text:span text:style-name="T272">၂၁</text:span></text:p>
          </table:table-cell>
        </table:table-row>
        <table:table-row table:style-name="TableRow273">
          <table:table-cell table:style-name="TableCell274">
            <text:p text:style-name="P275"><text:span text:style-name="T276">ရက်စွဲအမျိုးအစား</text:span></text:p>
          </table:table-cell>
          <table:table-cell table:style-name="TableCell277">
            <text:p text:style-name="P278"><text:span text:style-name="T279">ထုတ်ဝေခြင်း</text:span><text:span text:style-name="T280"><text:s/>-<text:s/></text:span><text:span text:style-name="T281">အချက်အလက်ရင်းမြစ်</text:span><text:span text:style-name="T282"><text:s/></text:span><text:span text:style-name="T283">ထုတ်ပြန်သည့်နေ့ကို</text:span><text:span text:style-name="T284"><text:s/></text:span><text:span text:style-name="T285">သတ်မှတ်သည်။</text:span></text:p>
          </table:table-cell>
        </table:table-row>
        <table:table-row table:style-name="TableRow286">
          <table:table-cell table:style-name="TableCell287">
            <text:p text:style-name="P288"><text:span text:style-name="T289">ထုတ်ဝေခြင်း</text:span></text:p>
          </table:table-cell>
          <table:table-cell table:style-name="TableCell290">
            <text:p text:style-name="P291"><text:span text:style-name="T292">v.<text:s/></text:span><text:span text:style-name="T293">၁</text:span><text:span text:style-name="T294">.</text:span><text:span text:style-name="T295">၀</text:span><text:span text:style-name="T296">.</text:span><text:span text:style-name="T297">၄</text:span></text:p>
          </table:table-cell>
        </table:table-row>
        <table:table-row table:style-name="TableRow298">
          <table:table-cell table:style-name="TableCell299">
            <text:p text:style-name="P300"><text:span text:style-name="T301">တင်ပြမှုပုံစံ</text:span></text:p>
          </table:table-cell>
          <table:table-cell table:style-name="TableCell302">
            <text:p text:style-name="P303"><text:span text:style-name="T304">ဒစ်ဂျစ်တယ်မြေပုံ</text:span><text:span text:style-name="T305"><text:s/>-<text:s/></text:span><text:span text:style-name="T306">ဗက်တာပုံစံဖြင့်တင်ပြထားသော</text:span><text:span text:style-name="T307"><text:s/></text:span><text:span text:style-name="T308">မြေပုံ</text:span></text:p>
          </table:table-cell>
        </table:table-row>
        <table:table-row table:style-name="TableRow309">
          <table:table-cell table:style-name="TableCell310">
            <text:p text:style-name="P311"><text:span text:style-name="T312">အကြောင်းအရာ</text:span></text:p>
          </table:table-cell>
          <table:table-cell table:style-name="TableCell313">
            <text:p text:style-name="P314"><text:span text:style-name="T315">OpenStreetMap<text:s/></text:span><text:span text:style-name="T316">နယ်နိမိတ်အချက်အလက်များကို</text:span><text:span text:style-name="T317"><text:s/></text:span><text:span text:style-name="T318">အခြေခံထားသော၊</text:span><text:span text:style-name="T319"><text:s text:c="2"/></text:span><text:span text:style-name="T320">တရားဝင်ထုတ်ပြန်ထားခြင်းမရှိသည့်</text:span><text:span text:style-name="T321"><text:s/></text:span><text:span text:style-name="T322">မြန်မာနိုင်ငံ</text:span><text:span text:style-name="T323"><text:s/>[</text:span><text:span text:style-name="T324">မြို့နယ်</text:span><text:span text:style-name="T325">/<text:s/></text:span><text:span text:style-name="T326">ခရိုင်</text:span><text:span text:style-name="T327">/<text:s/></text:span><text:span text:style-name="T328">ပြ</text:span><text:span text:style-name="T329">ည်နယ်</text:span><text:span text:style-name="T330">-</text:span><text:span text:style-name="T331">တိုင်းဒေသကြီး</text:span><text:span text:style-name="T332">]<text:s/></text:span><text:span text:style-name="T333">စီမံအုပ်ချုပ်ရေးနယ်နိမိတ်ဆိုင်ရာ</text:span><text:span text:style-name="T334"><text:s/></text:span><text:span text:style-name="T335">အချက်အလက်အစုဖြစ်သည်။</text:span><text:span text:style-name="T336"><text:s/></text:span><text:span text:style-name="T337">၂၀၂၀</text:span><text:span text:style-name="T338"><text:s/></text:span><text:span text:style-name="T339">ခုနှစ်၊</text:span><text:span text:style-name="T340"><text:s/></text:span><text:span text:style-name="T341">မတ်လတွင်</text:span><text:span text:style-name="T342"><text:s/></text:span><text:span text:style-name="T343">ထုတ်ဝေသော</text:span><text:span text:style-name="T344"><text:s/></text:span><text:span text:style-name="T345">ကမ်းရိုးတန်းအချက်အလက်၊</text:span><text:span text:style-name="T346"><text:s/></text:span><text:span text:style-name="T347">အထွေထွေအုပ်ချုပ်ရေးဦးစီးဌာနနှင့်</text:span><text:span text:style-name="T348"><text:s/></text:span><text:span text:style-name="T349">ဝီကီပီးဒီးယား၏</text:span><text:span text:style-name="T350"><text:s/></text:span><text:span text:style-name="T351">နေရာအမည်များဖြင့်</text:span><text:span text:style-name="T352"><text:s/></text:span><text:span text:style-name="T353">ပေါင်းစပ်ဖော်ပြထားသည်။</text:span></text:p>
          </table:table-cell>
        </table:table-row>
        <table:table-row table:style-name="TableRow354">
          <table:table-cell table:style-name="TableCell355">
            <text:p text:style-name="P356"><text:span text:style-name="T357">အခြေအနေ</text:span></text:p>
          </table:table-cell>
          <table:table-cell table:style-name="TableCell358">
            <text:p text:style-name="P359"><text:span text:style-name="T360">ပြည့်စုံသည်</text:span></text:p>
          </table:table-cell>
        </table:table-row>
        <table:table-row table:style-name="TableRow361">
          <table:table-cell table:style-name="TableCell362">
            <text:p text:style-name="P363"><text:span text:style-name="T364">ဆက်သွယ်ရန်</text:span></text:p>
          </table:table-cell>
          <table:table-cell table:style-name="TableCell365">
            <text:p text:style-name="P366">ODI (contact@ewmi-odi.org), Punwath Prum (pprum@ewmi.org), Patrick Oswald (patrick.oswald@cde-regions.net)</text:p>
          </table:table-cell>
        </table:table-row>
        <table:table-row table:style-name="TableRow367">
          <table:table-cell table:style-name="TableCell368">
            <text:p text:style-name="P369"><text:span text:style-name="T370">ထိန်းသိမ်းမှုနှင့်</text:span><text:span text:style-name="T371"><text:s/></text:span><text:span text:style-name="T372">မွမ်းမံမှု</text:span><text:span text:style-name="T373"><text:s/></text:span><text:span text:style-name="T374">အကြိမ်</text:span></text:p>
          </table:table-cell>
          <table:table-cell table:style-name="TableCell375">
            <text:p text:style-name="P376"><text:span text:style-name="T377">ပုံသေမဟုတ်သော</text:span><text:span text:style-name="T378"><text:s/></text:span><text:span text:style-name="T379">မွမ်းမံမှုကို</text:span><text:span text:style-name="T380"><text:s/></text:span><text:span text:style-name="T381">စီစဉ်ထားသည်။</text:span></text:p>
          </table:table-cell>
        </table:table-row>
        <text:soft-page-break/>
        <table:table-row table:style-name="TableRow382">
          <table:table-cell table:style-name="TableCell383">
            <text:p text:style-name="P384"><text:span text:style-name="T385">ဖော်ပြမှု</text:span><text:span text:style-name="T386"><text:s/></text:span><text:span text:style-name="T387">သော့ချက်စကားလုံးများ</text:span></text:p>
          </table:table-cell>
          <table:table-cell table:style-name="TableCell388">
            <text:p text:style-name="P389"><text:span text:style-name="T390">တရားဝင်ထုတ်ပြန်ထားခြင်းမရှိသည့်</text:span><text:span text:style-name="T391"><text:s/></text:span><text:span text:style-name="T392">မြန်မာနိုင်ငံ</text:span><text:span text:style-name="T393"><text:s/></text:span><text:span text:style-name="T394">စီမံအုပ်ချုပ်ရေးနယ်နိမိတ်များ၊</text:span><text:span text:style-name="T395"><text:s/></text:span><text:span text:style-name="T396">မြို့နယ်၊</text:span><text:span text:style-name="T397"><text:s/></text:span><text:span text:style-name="T398">ခရိုင်၊</text:span><text:span text:style-name="T399"><text:s/></text:span><text:span text:style-name="T400">ပြည်နယ်</text:span><text:span text:style-name="T401">-</text:span><text:span text:style-name="T402">တိုင်းဒေသကြီး</text:span></text:p>
          </table:table-cell>
        </table:table-row>
        <table:table-row table:style-name="TableRow403">
          <table:table-cell table:style-name="TableCell404">
            <text:p text:style-name="P405"><text:span text:style-name="T406">အချက်အလက်ရယူရန်</text:span><text:span text:style-name="T407"><text:s/></text:span><text:span text:style-name="T408">ကန့်သတ်ချက်များ</text:span></text:p>
          </table:table-cell>
          <table:table-cell table:style-name="TableCell409">
            <text:p text:style-name="P410">Creative Commons Attribution 4.0 International (CC BY-SA 4.0) (https://creativecommons.org/licenses/by-sa/4.0/)</text:p>
          </table:table-cell>
        </table:table-row>
        <table:table-row table:style-name="TableRow411">
          <table:table-cell table:style-name="TableCell412">
            <text:p text:style-name="P413"><text:span text:style-name="T414">အခြားကန့်သတ်ချက်များ</text:span></text:p>
          </table:table-cell>
          <table:table-cell table:style-name="TableCell415">
            <text:p text:style-name="P416"><text:span text:style-name="T417">ဤအချက်အလက်များသည်<text:s/></text:span><text:span text:style-name="T418">OpenStreetMap<text:s/></text:span><text:span text:style-name="T419">အချက်အလက်မှဆင်းသက်လာပြီး အချက်အလက်၏အကြောင်းအရာ<text:s/></text:span><text:span text:style-name="T420">(</text:span><text:span text:style-name="T421">metadata</text:span><text:span text:style-name="T422">)<text:s/></text:span><text:span text:style-name="T423">လုပ်ငန်းစဉ်တွင်သတ်မှတ်ထားသည့်အတိုင်းပြောင်းလဲသွားမည်။</text:span><text:span text:style-name="T424"><text:s text:c="2"/></text:span><text:span text:style-name="T425">OSM<text:s/></text:span><text:span text:style-name="T426">ဖောင်ဒေးရှင်းမှ<text:s/></text:span><text:span text:style-name="T427">Open Data Commons Open Database<text:s/></text:span><text:span text:style-name="T428">လိုင်စင်<text:s/></text:span><text:span text:style-name="T429">(</text:span><text:span text:style-name="T430">ODbL)<text:s/></text:span><text:span text:style-name="T431">(https://opendatacommons.org/licenses/odbl/)<text:s/></text:span><text:span text:style-name="T432">အောက်ရှိ<text:s/></text:span><text:span text:style-name="T433">OSM<text:s/></text:span><text:span text:style-name="T434">လိုင်စင်မှသတ်မှတ်ထားသောစည်းကမ်းချက်များနှင့်သက်ဆိုင်သည်။</text:span><text:span text:style-name="T435"><text:s/>သင်သည်<text:s/></text:span><text:span text:style-name="T436">OpenStreetMap</text:span><text:span text:style-name="T437">၊ ၎င်းမှပံ့ပိုးသူများနှင့်<text:s/></text:span><text:span text:style-name="T438">Open Development Mekong<text:s/></text:span><text:span text:style-name="T439">တို့ကိုအအသိအမှတ်ပြုနေသရွေ့ဤအချက်အလက်စာရင်းကိုကူးယူ၊ ဖြန့်ဝေ၊ ထုတ်လွှင့</text:span><text:span text:style-name="T440">်နိုင်၊ လိုက်လျောညီထွေဖြစ်အောင်ပြုလုပ်နိုင်သည်။ အကယ်၍ သင်သည်ကျွန်ုပ်တို့၏အချက်အလက်များကိုပြောင်းလဲခြင်းသို့မဟုတ်တည်ဆောက်ခြင်းပြုလုပ်ပါကရလဒ်ကိုတူညီသောလိုင်စင်အောက်တွင်သာဖြန့်ဝေနိုင်သည်။ အပြည့်အ၀တရားဝင်ကုတ်မှ<text:s/></text:span><text:span text:style-name="T441">(</text:span><text:span text:style-name="T442">https://opendatacommons.org/licenses/odbl/</text:span><text:span text:style-name="T443">1-0/)<text:s/></text:span><text:span text:style-name="T444">ကို</text:span><text:span text:style-name="T445">သင်၏အခွင့်အရေးနှင့်တာဝန်များကိုရှင်းပြသည်။<text:s/></text:span><text:span text:style-name="T446">OSM<text:s/></text:span><text:span text:style-name="T447">မူပိုင်ခွင့်ပြဌာန်းချက်များအကြောင်းကို ပိုမိုလေ့လာရန်<text:s/></text:span><text:span text:style-name="T448">https://www.openstreetmap.org/copyright.<text:s/></text:span><text:span text:style-name="T449">သိုသွားရောက်လေ့လာနိုင်ပါသည်။</text:span></text:p>
            <text:p text:style-name="P450"/>
            <text:p text:style-name="P451"><text:span text:style-name="T452">ဤအချက်အလက်အစုကို</text:span><text:span text:style-name="T453"><text:s/></text:span><text:span text:style-name="T454">ရယူခြင်းဖြင့်</text:span><text:span text:style-name="T455"><text:s/></text:span><text:span text:style-name="T456">အသုံးပြုသူများသည်</text:span><text:span text:style-name="T457"><text:s/></text:span><text:span text:style-name="T458">ထောက်ပံ့ထားသော</text:span><text:span text:style-name="T459"><text:s/></text:span><text:span text:style-name="T460">သတင်းအချက်အလက်အပေါ်</text:span><text:span text:style-name="T461"><text:s/></text:span><text:span text:style-name="T462">မှီခိုအားထားခြင်းအတွက်</text:span><text:span text:style-name="T463"><text:s/></text:span><text:span text:style-name="T464">အပြည့်အဝတာဝန်ယူရန်နှင့်</text:span><text:span text:style-name="T465"><text:s/></text:span><text:span text:style-name="T466">၎င်းကဲ့သို့အသုံးပြုခြင်းကြောင့်</text:span><text:span text:style-name="T467"><text:s/></text:span><text:span text:style-name="T468">တစ်ဦးချင်းစီ</text:span><text:span text:style-name="T469"><text:s/></text:span><text:span text:style-name="T470">သို့မဟုတ်</text:span><text:span text:style-name="T471"><text:s/></text:span><text:span text:style-name="T472">ပုဂ္ဂလများ၏</text:span><text:span text:style-name="T473"><text:s/></text:span><text:span text:style-name="T474">ဖွံ့ဖြိုးတိုးတက်မှု၊</text:span><text:span text:style-name="T475"><text:s/></text:span><text:span text:style-name="T476">ပုံစံနှင့်</text:span><text:span text:style-name="T477"><text:s/></text:span><text:span text:style-name="T478">အကြောင်းအရာများ</text:span><text:span text:style-name="T479"><text:s/></text:span><text:span text:style-name="T480">ဆုံးရှုံးမှု၊</text:span><text:span text:style-name="T481"><text:s/></text:span><text:span text:style-name="T482">အန္တရာယ်ဖြစ်စေမှု</text:span><text:span text:style-name="T483"><text:s/></text:span><text:soft-page-break/><text:span text:style-name="T484">သို့မဟုတ်</text:span><text:span text:style-name="T485"><text:s/></text:span><text:span text:style-name="T486">ပျက်စီးစေမှုတို့နှင့်ပတ်သက်သည့်</text:span><text:span text:style-name="T487"><text:s/></text:span><text:span text:style-name="T488">ထိခိုက်မှုများ</text:span><text:span text:style-name="T489"><text:s/></text:span><text:span text:style-name="T490">မဖြစ်စေရန်</text:span><text:span text:style-name="T491"><text:s/></text:span><text:span text:style-name="T492">သဘောတူညီရမည်။</text:span></text:p>
          </table:table-cell>
        </table:table-row>
        <text:soft-page-break/>
        <table:table-row table:style-name="TableRow493">
          <table:table-cell table:style-name="TableCell494">
            <text:p text:style-name="P495"><text:span text:style-name="T496">နေရာဒေသတင်ပြမှု</text:span><text:span text:style-name="T497"><text:s/></text:span><text:span text:style-name="T498">အမျိုးအစား</text:span></text:p>
          </table:table-cell>
          <table:table-cell table:style-name="TableCell499">
            <text:p text:style-name="P500"><text:span text:style-name="T501">ဗက်တာ</text:span><text:span text:style-name="T502"><text:s/>-<text:s/></text:span><text:span text:style-name="T503">ပထဝီအချက်အလက်ကို</text:span><text:span text:style-name="T504"><text:s/></text:span><text:span text:style-name="T505">ဖော်ပြရန်</text:span><text:span text:style-name="T506"><text:s/></text:span><text:span text:style-name="T507">ဗက်တာအချက်အလက်များကို</text:span><text:span text:style-name="T508"><text:s/></text:span><text:span text:style-name="T509">အသုံးပြုထားသည်။</text:span></text:p>
          </table:table-cell>
        </table:table-row>
        <table:table-row table:style-name="TableRow510">
          <table:table-cell table:style-name="TableCell511">
            <text:p text:style-name="P512"><text:span text:style-name="T513">ညီမျှစကေး</text:span></text:p>
            <text:p text:style-name="P514"><text:s/></text:p>
          </table:table-cell>
          <table:table-cell table:style-name="TableCell515">
            <text:p text:style-name="P516"><text:span text:style-name="T517">ခြုံငုံခန့်မှန်းရန်</text:span><text:span text:style-name="T518"><text:s/></text:span><text:span text:style-name="T519">စကေး</text:span><text:span text:style-name="T520"><text:s/></text:span><text:span text:style-name="T521">၁</text:span><text:span text:style-name="T522">:</text:span><text:span text:style-name="T523">၂၅၀</text:span><text:span text:style-name="T524">,</text:span><text:span text:style-name="T525">၀၀၀</text:span><text:span text:style-name="T526"><text:s/></text:span><text:span text:style-name="T527">ကို</text:span><text:span text:style-name="T528"><text:s/></text:span><text:span text:style-name="T529">သုံးသည်။</text:span><text:span text:style-name="T530"><text:s/></text:span><text:span text:style-name="T531">အချို့အပိုင်းများ</text:span><text:span text:style-name="T532"><text:s/>(</text:span><text:span text:style-name="T533">အထူးသဖြင့်</text:span><text:span text:style-name="T534"><text:s/></text:span><text:span text:style-name="T535">ကမ်းရိုးတန်းအပိုင်းများ</text:span><text:span text:style-name="T536">)<text:s/></text:span><text:span text:style-name="T537">ကို</text:span><text:span text:style-name="T538"><text:s/></text:span><text:span text:style-name="T539">ပိုကြီးသောစကေးဖြင့်</text:span><text:span text:style-name="T540"><text:s/></text:span><text:span text:style-name="T541">ဆွဲထားသည်။</text:span><text:span text:style-name="T542"><text:s/></text:span><text:span text:style-name="T543">နယ်နိမိတ်အပိုင်းအများစုသည်</text:span><text:span text:style-name="T544"><text:s/></text:span><text:span text:style-name="T545">ခန့်မှန်းစကေး</text:span><text:span text:style-name="T546"><text:s/></text:span><text:span text:style-name="T547">၁</text:span><text:span text:style-name="T548">:</text:span><text:span text:style-name="T549">၂၅၀</text:span><text:span text:style-name="T550">,</text:span><text:span text:style-name="T551">၀၀၀</text:span><text:span text:style-name="T552"><text:s/></text:span><text:span text:style-name="T553">အတွင်းသာ</text:span><text:span text:style-name="T554"><text:s/></text:span><text:span text:style-name="T555">ရှိသည်။</text:span></text:p>
          </table:table-cell>
        </table:table-row>
        <table:table-row table:style-name="TableRow556">
          <table:table-cell table:style-name="TableCell557">
            <text:p text:style-name="P558"><text:span text:style-name="T559">ဘာသာစကား</text:span></text:p>
          </table:table-cell>
          <table:table-cell table:style-name="TableCell560">
            <text:p text:style-name="P561"><text:s/></text:p>
            <text:p text:style-name="P562"><text:span text:style-name="T563">အင်္ဂလိပ်</text:span></text:p>
          </table:table-cell>
        </table:table-row>
        <table:table-row table:style-name="TableRow564">
          <table:table-cell table:style-name="TableCell565">
            <text:p text:style-name="P566"><text:span text:style-name="T567">အက္ခရာအပြင်အဆင်</text:span></text:p>
          </table:table-cell>
          <table:table-cell table:style-name="TableCell568">
            <text:p text:style-name="P569">UTF-8</text:p>
          </table:table-cell>
        </table:table-row>
        <table:table-row table:style-name="TableRow570">
          <table:table-cell table:style-name="TableCell571">
            <text:p text:style-name="P572"><text:span text:style-name="T573">ခရက်ဒစ်</text:span></text:p>
          </table:table-cell>
          <table:table-cell table:style-name="TableCell574">
            <text:p text:style-name="P575"><text:span text:style-name="T576">Open Development Initiative (ODI)-<text:s/></text:span><text:span text:style-name="T577">၂၀၂၁</text:span><text:span text:style-name="T578">-</text:span><text:span text:style-name="T579">၀၃</text:span><text:span text:style-name="T580">-</text:span><text:span text:style-name="T581">၂၅</text:span><text:span text:style-name="T582"><text:s/></text:span><text:span text:style-name="T583">OpenStreetMap<text:s/></text:span><text:span text:style-name="T584">အခြေခံထားသော၊</text:span><text:span text:style-name="T585"><text:s/></text:span><text:span text:style-name="T586">တရားဝင်ထုတ်ပြန်ထားခြင်းမရှိသည့်</text:span><text:span text:style-name="T587"><text:s/>[</text:span><text:span text:style-name="T588">မြို့နယ်</text:span><text:span text:style-name="T589">/<text:s/></text:span><text:span text:style-name="T590">ခရိုင်</text:span><text:span text:style-name="T591">/<text:s/></text:span><text:span text:style-name="T592">ပြည်နယ်</text:span><text:span text:style-name="T593">-</text:span><text:span text:style-name="T594">တိုင်းဒေသကြီး</text:span><text:span text:style-name="T595">]<text:s/></text:span><text:span text:style-name="T596">မြန်မာနိုင်ငံ</text:span></text:p>
            <text:p text:style-name="P597"><text:span text:style-name="T598">စီမံအုပ်ချုပ်ရေးနယ်နိမိတ်များ။</text:span><text:span text:style-name="T599"><text:s/></text:span><text:span text:style-name="T600">Version<text:s/></text:span><text:span text:style-name="T601">1.0 (</text:span><text:span text:style-name="T602">၂၀၂၀</text:span><text:span text:style-name="T603">-</text:span><text:span text:style-name="T604">၀၄</text:span><text:span text:style-name="T605">-</text:span><text:span text:style-name="T606">၁၄</text:span><text:span text:style-name="T607">)</text:span></text:p>
          </table:table-cell>
        </table:table-row>
        <text:soft-page-break/>
        <table:table-row table:style-name="TableRow608">
          <table:table-cell table:style-name="TableCell609">
            <text:p text:style-name="P610"><text:span text:style-name="T611">ဖြည့်စွက်အချက်အလက်</text:span></text:p>
          </table:table-cell>
          <table:table-cell table:style-name="TableCell612">
            <text:p text:style-name="P613"><text:span text:style-name="T614">တရားဝင်ထုတ်ပြန်ထားခြင်းမရှိသည့်</text:span><text:span text:style-name="T615"><text:s/></text:span><text:span text:style-name="T616">မြန်မာနိုင်ငံ</text:span><text:span text:style-name="T617"><text:s/>[</text:span><text:span text:style-name="T618">မြို့နယ်</text:span><text:span text:style-name="T619">/<text:s/></text:span><text:span text:style-name="T620">ခရိုင်</text:span><text:span text:style-name="T621">/<text:s/></text:span><text:span text:style-name="T622">ပြည်နယ်</text:span><text:span text:style-name="T623">-</text:span><text:span text:style-name="T624">တိုင်းဒေသကြီး</text:span><text:span text:style-name="T625">]<text:s/></text:span><text:span text:style-name="T626">စီမံအုပ်ချုပ်ရေးနယ်နိမိတ်ဆိုင်ရာ</text:span><text:span text:style-name="T627"><text:s/></text:span><text:span text:style-name="T628">အချက်အလက်အစုသည်</text:span><text:span text:style-name="T629"><text:s/></text:span><text:span text:style-name="T630">မြို့နယ်၊</text:span><text:span text:style-name="T631"><text:s/></text:span><text:span text:style-name="T632">ခရိုင်နှင့်</text:span><text:span text:style-name="T633"><text:s/></text:span><text:span text:style-name="T634">ပြည်နယ်</text:span><text:span text:style-name="T635">-</text:span><text:span text:style-name="T636">တိုင်းဒေသကြီး</text:span><text:span text:style-name="T637"><text:s/></text:span><text:span text:style-name="T638">မြေပုံများ</text:span><text:span text:style-name="T639"><text:s/>(</text:span><text:span text:style-name="T640">GeoJSON</text:span><text:span text:style-name="T641"><text:s/></text:span><text:span text:style-name="T642">နှင့်</text:span><text:span text:style-name="T643">shapefiles)<text:s/></text:span><text:span text:style-name="T644">မှ</text:span><text:span text:style-name="T645"><text:s/></text:span><text:span text:style-name="T646">ရရှိသည်။</text:span><text:span text:style-name="T647"><text:s/></text:span><text:span text:style-name="T648">အချက်အလက်အစုအားလုံးသည်</text:span><text:span text:style-name="T649"><text:s/></text:span><text:span text:style-name="T650">တူညီသောအချက်အလက်များအား</text:span><text:span text:style-name="T651"><text:s/></text:span><text:span text:style-name="T652">စုစည်းရာမှ</text:span><text:span text:style-name="T653"><text:s/></text:span><text:span text:style-name="T654">ရရှိကာ</text:span><text:span text:style-name="T655"><text:s/></text:span><text:span text:style-name="T656">တစ်ခုတည်းသောကွာခြားမှုအဖြစ</text:span><text:span text:style-name="T657">်</text:span><text:span text:style-name="T658"><text:s/></text:span><text:span text:style-name="T659">ခရိုင်များ</text:span><text:span text:style-name="T660"><text:s/></text:span><text:span text:style-name="T661">သို့မဟုတ်</text:span><text:span text:style-name="T662"><text:s/></text:span><text:span text:style-name="T663">ပြည်နယ်</text:span><text:span text:style-name="T664">-</text:span><text:span text:style-name="T665">တိုင်းဒေသကြီး</text:span><text:span text:style-name="T666"><text:s/></text:span><text:span text:style-name="T667">ဟူ၍</text:span><text:span text:style-name="T668"><text:s/></text:span><text:span text:style-name="T669">ရှိနေသည်။</text:span><text:span text:style-name="T670"><text:s text:c="2"/></text:span></text:p>
            <text:p text:style-name="P671"><text:span text:style-name="T672">တရားဝင်ထုတ်ပြန်ထားခြင်းမရှိသည့်</text:span><text:span text:style-name="T673"><text:s/></text:span><text:span text:style-name="T674">မြန်မာနိုင်ငံ</text:span><text:span text:style-name="T675"><text:s/>[</text:span><text:span text:style-name="T676">မြို့နယ်</text:span><text:span text:style-name="T677">/<text:s/></text:span><text:span text:style-name="T678">ခရိုင်</text:span><text:span text:style-name="T679">/<text:s/></text:span><text:span text:style-name="T680">ပြည်နယ်</text:span><text:span text:style-name="T681">-</text:span><text:span text:style-name="T682">တိုင်းဒေသကြီး</text:span><text:span text:style-name="T683">]<text:s/></text:span><text:span text:style-name="T684">စီမံအုပ်ချုပ်ရေးနယ်နိမိတ်ဆိုင်ရာ</text:span><text:span text:style-name="T685"><text:s/></text:span><text:span text:style-name="T686">အချက်အလက်အစုသည်</text:span><text:span text:style-name="T687"><text:s/></text:span><text:span text:style-name="T688">OpenStreetMap<text:s/></text:span><text:span text:style-name="T689">၏</text:span><text:span text:style-name="T690"><text:s/></text:span><text:span text:style-name="T691">၂၀၂၂</text:span><text:span text:style-name="T692">-</text:span><text:span text:style-name="T693">၀၆</text:span><text:span text:style-name="T694">-</text:span><text:span text:style-name="T695">၂၁</text:span><text:span text:style-name="T696"><text:s/></text:span><text:span text:style-name="T697">ရက်ရှိ</text:span><text:span text:style-name="T698"><text:s/></text:span><text:span text:style-name="T699">နယ်နိမိတ်အချက်အလက်များကို</text:span><text:span text:style-name="T700"><text:s/></text:span><text:span text:style-name="T701">အခြေခံပြုစုထားခြင်းဖြစ်သည်။</text:span></text:p>
            <text:p text:style-name="P702"><text:span text:style-name="T703">OpenStreetMap<text:s/></text:span><text:span text:style-name="T704">၏</text:span><text:span text:style-name="T705"><text:s/></text:span><text:span text:style-name="T706">ဆက်စပ်မှုအပိုင်းများ</text:span><text:span text:style-name="T707"><text:s/>(</text:span><text:span text:style-name="T708">segments)<text:s/></text:span><text:span text:style-name="T709">မှ</text:span><text:span text:style-name="T710"><text:s/></text:span><text:span text:style-name="T711">ရေးဆွဲထားသော</text:span><text:span text:style-name="T712"><text:s/></text:span><text:span text:style-name="T713">စီမံအုပ်ချုပ်ရေးနယ်နိမိတ်</text:span><text:span text:style-name="T714"><text:s/></text:span><text:span text:style-name="T715">ဆက်စပ်မှုအပိုင်းများအား</text:span><text:span text:style-name="T716"><text:s/></text:span><text:span text:style-name="T717">၂၀၂၀</text:span><text:span text:style-name="T718"><text:s/></text:span><text:span text:style-name="T719">ခုနှစ်၊</text:span><text:span text:style-name="T720"><text:s/></text:span><text:span text:style-name="T721">မတ်လရှိ</text:span><text:span text:style-name="T722"><text:s/></text:span><text:span text:style-name="T723">Sentinel-2</text:span><text:span text:style-name="T724"><text:s/></text:span><text:span text:style-name="T725">ပုံရိပ်ကို</text:span><text:span text:style-name="T726"><text:s/></text:span><text:span text:style-name="T727">အခြေခံ၍</text:span><text:span text:style-name="T728"><text:s/></text:span><text:span text:style-name="T729">ဒစ်ဂျစ်တယ်ပုံစံပြောင်းထားသည့်</text:span><text:span text:style-name="T730"><text:s/></text:span><text:span text:style-name="T731">ကမ်းရို</text:span><text:span text:style-name="T732">းတန်းဂျီသြမေတြီဖြင့်</text:span><text:span text:style-name="T733"><text:s/></text:span><text:span text:style-name="T734">ဖြည့်စွက်ရေးဆွဲထားသည်။</text:span></text:p>
            <text:p text:style-name="P735"><text:span text:style-name="T736">အမည်နာမစာလုံးပေါင်း</text:span><text:span text:style-name="T737"><text:s/>(</text:span><text:span text:style-name="T738">toponimi)<text:s/></text:span><text:span text:style-name="T739">ကို</text:span><text:span text:style-name="T740"><text:s/></text:span><text:span text:style-name="T741">မြန်မာစာလုံးပေါင်းအတွက်</text:span><text:span text:style-name="T742"><text:s/></text:span><text:span text:style-name="T743">အထွေထွေအုပ်ချုပ်ရေးဦးစီးဌာန၏</text:span><text:span text:style-name="T744"><text:s/></text:span><text:span text:style-name="T745">မြို့နယ်အချက်အလက်များမှ</text:span><text:span text:style-name="T746"><text:s/></text:span><text:span text:style-name="T747">လည်းကောင်း၊</text:span><text:span text:style-name="T748"><text:s/></text:span><text:span text:style-name="T749">ရိုမန်စာလုံးပေါင်းကို</text:span><text:span text:style-name="T750"><text:s/></text:span><text:span text:style-name="T751">ဝီကီပီးဒီးယား</text:span><text:span text:style-name="T752"><text:s/>(</text:span><text:span text:style-name="T753">၂၀၂၁</text:span><text:span text:style-name="T754">-</text:span><text:span text:style-name="T755">၀၄</text:span><text:span text:style-name="T756">-</text:span><text:span text:style-name="T757">၁၂</text:span><text:span text:style-name="T758">)<text:s/></text:span><text:span text:style-name="T759">မှလည်းကောင်း</text:span><text:span text:style-name="T760"><text:s/></text:span><text:span text:style-name="T761">အခြေခံရယူထားသည်။</text:span><text:span text:style-name="T762"><text:s/></text:span><text:span text:style-name="T763">ဤ</text:span><text:span text:style-name="T764"><text:s/></text:span><text:span text:style-name="T765">နယ်နိမိ</text:span><text:span text:style-name="T766">တ်အချက်အလက်အစုနှင့်</text:span><text:span text:style-name="T767"><text:s/></text:span><text:span text:style-name="T768">အခြားအချက်အလက်အစုများ</text:span><text:span text:style-name="T769"><text:s/></text:span><text:span text:style-name="T770">ချိတ်ဆက်မှုလွယ်ကူစေရန်</text:span><text:span text:style-name="T771"><text:s/></text:span><text:span text:style-name="T772">MIMU<text:s/></text:span><text:span text:style-name="T773">၏</text:span><text:span text:style-name="T774"><text:s/></text:span><text:span text:style-name="T775">နေရာကုဒ်များအား</text:span><text:span text:style-name="T776"><text:s/></text:span><text:span text:style-name="T777">သုံးသည်။</text:span><text:span text:style-name="T778"><text:s/></text:span><text:span text:style-name="T779">အချို့ဆက်စပ်မှုအပိုင်းများ</text:span><text:span text:style-name="T780"><text:s/>(</text:span><text:span text:style-name="T781">segments)<text:s/></text:span><text:span text:style-name="T782">ကို</text:span><text:span text:style-name="T783"><text:s/></text:span><text:span text:style-name="T784">စကေး</text:span><text:span text:style-name="T785"><text:s/></text:span><text:span text:style-name="T786">၁</text:span><text:span text:style-name="T787">:</text:span><text:span text:style-name="T788">၂၅</text:span><text:span text:style-name="T789">.</text:span><text:span text:style-name="T790">၀၀၀</text:span><text:span text:style-name="T791"><text:s/></text:span><text:span text:style-name="T792">သို့မဟုတ်</text:span><text:span text:style-name="T793"><text:s/></text:span><text:span text:style-name="T794">ပိုကောင်းသော</text:span><text:span text:style-name="T795"><text:s/></text:span><text:span text:style-name="T796">စကေးဖြင့်</text:span><text:span text:style-name="T797"><text:s/></text:span><text:span text:style-name="T798">ဒစ်ဂျစ်တယ်ပုံစံပြောင်းထားပြီး</text:span><text:span text:style-name="T799"><text:s/></text:span><text:span text:style-name="T800">ဆက်စပ်မှုအပိုင်းအများစုကို</text:span><text:span text:style-name="T801"><text:s/></text:span><text:span text:style-name="T802">စကေးအနိမ့်ဖြင့်</text:span><text:span text:style-name="T803"><text:s/></text:span><text:span text:style-name="T804">ရေးဆွဲထားသည်။</text:span><text:span text:style-name="T805"><text:s/></text:span><text:span text:style-name="T806">ဤအချက်အလက်အစု၏</text:span><text:span text:style-name="T807"><text:s/></text:span><text:span text:style-name="T808">ခြုံငုံစကေးသည်</text:span><text:span text:style-name="T809"><text:s/></text:span><text:span text:style-name="T810">ခန့်မှန်း</text:span><text:span text:style-name="T811"><text:s/></text:span><text:span text:style-name="T812">၁း၂၅၀</text:span><text:span text:style-name="T813">.</text:span><text:span text:style-name="T814">၀၀၀</text:span><text:span text:style-name="T815"><text:s/></text:span><text:span text:style-name="T816">ဖြစ်သည်။</text:span><text:span text:style-name="T817"><text:s/></text:span><text:span text:style-name="T818">ခရိုင်၊</text:span><text:span text:style-name="T819"><text:s/></text:span><text:span text:style-name="T820">ပြည်နယ်နှင့်</text:span><text:span text:style-name="T821"><text:s/></text:span><text:span text:style-name="T822">တိုင်းဒေသကြီးများအဖြစ်</text:span><text:span text:style-name="T823"><text:s/></text:span><text:span text:style-name="T824">စုစည်းပေါင်းစပ်ခြင်းသည်</text:span><text:span text:style-name="T825"><text:s/></text:span><text:span text:style-name="T826">ဝီကီပီးဒီးယား</text:span><text:span text:style-name="T827"><text:s/>(</text:span><text:span text:style-name="T828">၂၀၂၀</text:span><text:span text:style-name="T829">-</text:span><text:span text:style-name="T830">၀၄</text:span><text:span text:style-name="T831">-</text:span><text:span text:style-name="T832">၁၂</text:span><text:span text:style-name="T833">)<text:s/></text:span><text:span text:style-name="T834">တွင်</text:span><text:span text:style-name="T835"><text:s/></text:span><text:span text:style-name="T836">ဖော်ပြထားသော</text:span><text:span text:style-name="T837"><text:s/></text:span><text:span text:style-name="T838">မြို့နယ်ခွဲဝေမှုကို</text:span><text:span text:style-name="T839"><text:s/></text:span><text:span text:style-name="T840">အခြေခံသ</text:span><text:span text:style-name="T841">ည်။</text:span></text:p>
            <text:p text:style-name="P842"><text:span text:style-name="T843">ဤအချက်အလက်အစုသည်</text:span><text:span text:style-name="T844"><text:s/></text:span><text:span text:style-name="T845">မြန်မာနိုင်ငံ၏</text:span><text:span text:style-name="T846"><text:s/></text:span><text:span text:style-name="T847">တရားဝင်ထုတ်ပြန်ထားခြင်းမရှိသည့်</text:span><text:span text:style-name="T848"><text:s/></text:span><text:span text:style-name="T849">စီမံအုပ်ချုပ်ရေးနယ်နိမိတ်များကို</text:span><text:span text:style-name="T850"><text:s/></text:span><text:span text:style-name="T851">ဖော်ပြသည်။</text:span><text:span text:style-name="T852"><text:s/></text:span><text:span text:style-name="T853">OpenStreetMap<text:s/></text:span><text:span text:style-name="T854">သည်</text:span><text:span text:style-name="T855"><text:s/></text:span><text:span text:style-name="T856">လူအများ</text:span><text:span text:style-name="T857"><text:s/></text:span><text:span text:style-name="T858">လွပ်လပ်စွာအသုံးပြုသည့်</text:span><text:span text:style-name="T859"><text:s/></text:span><text:span text:style-name="T860">ဒေတာဘေ့စ်</text:span><text:span text:style-name="T861"><text:s/>"...<text:s/></text:span><text:span text:style-name="T862">OpenStreetMap<text:s/></text:span><text:span text:style-name="T863">ဒေတာဘေ့စ်မှ</text:span><text:span text:style-name="T864"><text:s/></text:span><text:span text:style-name="T865">နယ်နိမိတ်တည်နေရာ</text:span><text:span text:style-name="T866"><text:s/></text:span><text:soft-page-break/><text:span text:style-name="T867">သို့မဟုတ်</text:span><text:span text:style-name="T868"><text:s/></text:span><text:span text:style-name="T869">ဖော်ပြချက်များသည်</text:span><text:span text:style-name="T870"><text:s/></text:span><text:span text:style-name="T871">တရားစီရင်ပိုင်ခွင့်တွင်မှ</text:span><text:span text:style-name="T872"><text:s/></text:span><text:span text:style-name="T873">တရားဝင်မှန်ကန်သည်ဟု</text:span><text:span text:style-name="T874"><text:s/></text:span><text:span text:style-name="T875">မဆိုလိုပါ။</text:span><text:span text:style-name="T876"><text:s/></text:span><text:span text:style-name="T877">OpenStreetMap<text:s/></text:span><text:span text:style-name="T878">အဖွဲ့သည်</text:span><text:span text:style-name="T879"><text:s/></text:span><text:span text:style-name="T880">သတ်မှတ်ထားသောနယ်မြေတစ်ခုတွင်</text:span><text:span text:style-name="T881"><text:s/></text:span><text:span text:style-name="T882">အမှန်တကယ်</text:span><text:span text:style-name="T883"><text:s/></text:span><text:span text:style-name="T884">အသုံးပြုနေသည့်အရာကို</text:span><text:span text:style-name="T885"><text:s/></text:span><text:span text:style-name="T886">မှတ်တမ်းတင်ခြင်း၊</text:span><text:span text:style-name="T887"><text:s/></text:span><text:span text:style-name="T888">မူလအနေအထားအတိုင်း</text:span><text:span text:style-name="T889"><text:s/></text:span><text:span text:style-name="T890">ကောက်ယူထားသော</text:span><text:span text:style-name="T891"><text:s/></text:span><text:span text:style-name="T892">အချက်အလက်များ</text:span><text:span text:style-name="T893"><text:s/></text:span><text:span text:style-name="T894">သို့မဟုတ်</text:span><text:span text:style-name="T895"><text:s/></text:span><text:span text:style-name="T896">ဒေသဆိုင်ရာဗဟုသုတကို</text:span><text:span text:style-name="T897"><text:s/></text:span><text:span text:style-name="T898">သိသာ</text:span><text:span text:style-name="T899">ထင်ရှားစေခြင်းတို့ဖြင့်</text:span><text:span text:style-name="T900"><text:s/>“</text:span><text:span text:style-name="T901">လက်တွေ့ဆောင်ရွက်မှု</text:span><text:span text:style-name="T902">”<text:s/></text:span><text:span text:style-name="T903">မူဝါဒအရ</text:span><text:span text:style-name="T904"><text:s/></text:span><text:span text:style-name="T905">လုပ်ငန်းဆောင်ရွက်သည်။</text:span><text:span text:style-name="T906"><text:s/></text:span><text:span text:style-name="T907">ထို့ကြောင့်</text:span><text:span text:style-name="T908"><text:s/></text:span><text:span text:style-name="T909">ဤအချက်အလက်အစုသည်</text:span><text:span text:style-name="T910"><text:s/></text:span><text:span text:style-name="T911">တရားဝင်ထုတ်ပြန်ထားသည့်</text:span><text:span text:style-name="T912"><text:s/></text:span><text:span text:style-name="T913">နယ်နိမိတ်</text:span><text:span text:style-name="T914"><text:s/></text:span><text:span text:style-name="T915">မဟုတ်ပါ။</text:span></text:p>
            <text:p text:style-name="P916"><text:span text:style-name="T917">OpenStreetMap<text:s/></text:span><text:span text:style-name="T918">ဒေတာဘေ့စ်တွင်</text:span><text:span text:style-name="T919"><text:s/></text:span><text:span text:style-name="T920">မြန်မာနှင့်</text:span><text:span text:style-name="T921"><text:s/></text:span><text:span text:style-name="T922">ထိုင်ကြား</text:span><text:span text:style-name="T923"><text:s/></text:span><text:span text:style-name="T924">နယ်နိမိတ်ဆက်စပ်မှုအပိုင်းကို</text:span><text:span text:style-name="T925"><text:s/>“</text:span><text:span text:style-name="T926">အငြင်းပွားဖွယ်</text:span><text:span text:style-name="T927">"<text:s/></text:span><text:span text:style-name="T928">အဖြစ်</text:span><text:span text:style-name="T929"><text:s/></text:span><text:span text:style-name="T930">အတိအလင်</text:span><text:span text:style-name="T931">း</text:span><text:span text:style-name="T932"><text:s/></text:span><text:span text:style-name="T933">ဖော်ပြသည်။</text:span><text:span text:style-name="T934"><text:s/></text:span><text:span text:style-name="T935">အငြင်းပွားဖွယ်ဖြစ်သော</text:span><text:span text:style-name="T936"><text:s/></text:span><text:span text:style-name="T937">နယ်နိမိတ်အပိုင်းအခြားကို</text:span><text:span text:style-name="T938"><text:s/></text:span><text:span text:style-name="T939">ဤအချက်အလက်အစုအတွက်</text:span><text:span text:style-name="T940"><text:s/>“</text:span><text:span text:style-name="T941">မြန်မာတောင်းဆိုမှု</text:span><text:span text:style-name="T942">” (</text:span><text:span text:style-name="T943">Myanmar claimed)<text:s/></text:span><text:span text:style-name="T944">ဟူ၍</text:span><text:span text:style-name="T945"><text:s/></text:span><text:span text:style-name="T946">ရွေးချယ်ဖော်ပြသည်။</text:span></text:p>
          </table:table-cell>
        </table:table-row>
      </table:table>
      <text:h text:style-name="P947" text:outline-level="1"><text:bookmark-start text:name="_gaij8nfuxviq"/><text:bookmark-end text:name="_gaij8nfuxviq"/><text:soft-page-break/><text:span text:style-name="T948">ဖြန့်ဝေမှု</text:span><text:span text:style-name="T949"><text:s/></text:span><text:span text:style-name="T950">အချက်အ</text:span><text:span text:style-name="T951">လက်</text:span></text:h>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ဖြန့်ဝေမှုပုံစံ</text:span></text:p>
          </table:table-cell>
          <table:table-cell table:style-name="TableCell959">
            <text:p text:style-name="P960"><text:span text:style-name="T961">ESRI Shapefile<text:s/></text:span><text:span text:style-name="T962">နှင့်<text:s/></text:span><text:span text:style-name="T963">GeoJSON</text:span></text:p>
          </table:table-cell>
        </table:table-row>
        <table:table-row table:style-name="TableRow964">
          <table:table-cell table:style-name="TableCell965">
            <text:p text:style-name="P966"><text:span text:style-name="T967">အွန်လိုင်းရင်းမြစ်</text:span></text:p>
          </table:table-cell>
          <table:table-cell table:style-name="TableCell968">
            <text:p text:style-name="P969"><text:span text:style-name="T970">https://data.opendevelopmentmekong.net/dataset/non-authoritative-myanmar-township-district-state-region-administrative-boundaries-based-on-openstr</text:span></text:p>
          </table:table-cell>
        </table:table-row>
        <text:soft-page-break/>
        <table:table-row table:style-name="TableRow971">
          <table:table-cell table:style-name="TableCell972">
            <text:p text:style-name="P973"><text:span text:style-name="T974">ဒေါင်းလုပ်လုပ်ရန်အချက်အလက်</text:span></text:p>
          </table:table-cell>
          <table:table-cell table:style-name="TableCell975">
            <text:p text:style-name="P976"><text:span text:style-name="T977">https://data.opendevelopmentmekong.net/dataset/979291f1-7756-464c-898f-e7276371d3</text:span><text:span text:style-name="T978">f4/resource/d559b0e1-402e-48f8-a4b6-ec4f92995d3d/download/mm_adminbnd.zip</text:span></text:p>
          </table:table-cell>
        </table:table-row>
      </table:table>
      <text:h text:style-name="P979" text:outline-level="1"><text:bookmark-start text:name="_kzqjicxso5up"/><text:bookmark-end text:name="_kzqjicxso5up"/><text:span text:style-name="T980">ကျမ်းကိုးကားမှုစနစ်</text:span><text:span text:style-name="T981"><text:s/></text:span><text:span text:style-name="T982">အချက်အလက်</text:span></text:h>
      <table:table table:style-name="Table983">
        <table:table-columns>
          <table:table-column table:style-name="TableColumn984"/>
          <table:table-column table:style-name="TableColumn985"/>
        </table:table-columns>
        <table:table-row table:style-name="TableRow986">
          <table:table-cell table:style-name="TableCell987">
            <text:p text:style-name="P988"><text:span text:style-name="T989">ကုဒ်</text:span></text:p>
          </table:table-cell>
          <table:table-cell table:style-name="TableCell990">
            <text:p text:style-name="P991">4326 - Geographic Coordinate System: GCS_WGS_1984</text:p>
          </table:table-cell>
        </table:table-row>
      </table:table>
      <text:h text:style-name="P992" text:outline-level="1"><text:bookmark-start text:name="_2k9dper0m00p"/><text:bookmark-end text:name="_2k9dper0m00p"/><text:span text:style-name="T993">အချက်အလက်အရည်အသွေး</text:span></text:h>
      <table:table table:style-name="Table994">
        <table:table-columns>
          <table:table-column table:style-name="TableColumn995"/>
          <table:table-column table:style-name="TableColumn996"/>
        </table:table-columns>
        <table:table-row table:style-name="TableRow997">
          <table:table-cell table:style-name="TableCell998">
            <text:p text:style-name="P999"><text:span text:style-name="T1000">ဖော်ပြချက်</text:span></text:p>
          </table:table-cell>
          <table:table-cell table:style-name="TableCell1001">
            <text:p text:style-name="Normal"><text:span text:style-name="T1002">လုပ်ဆောင်ချက်</text:span></text:p>
            <text:p text:style-name="P1003"><text:bookmark-start text:name="_Hlk106881637"/><text:span text:style-name="T1004">၁.၀.၄ မွမ်းမံခြင်း :</text:span><text:span text:style-name="T1005">၁.၀.၄ <text:s text:c="2"/></text:span><text:span text:style-name="T1006">မှားယွင်းသော</text:span><text:span text:style-name="T1007">အင်္ဂလိပ်မြို့နယ်အမည်၂ခုများ ပြင်ဆင်ခြင်း။</text:span><text:span text:style-name="T1008"><text:s/>(</text:span><text:span text:style-name="T1009">MMR</text:span><text:span text:style-name="T1010">017018</text:span><text:span text:style-name="T1011">လပွတ္တာ မော်လမြိုင်ကျွန်းနှင့်<text:s/></text:span><text:span text:style-name="T1012">MMR</text:span><text:span text:style-name="T1013">013022</text:span><text:span text:style-name="T1014">ဒေါပုံ မင်္ဂလာတောင်ညွန့် ဖြစ်သင့်သည်။)</text:span></text:p>
            <text:p text:style-name="Normal"/>
            <text:p text:style-name="Normal"><text:bookmark-end text:name="_Hlk106881637"/><text:span text:style-name="T1015">၁</text:span><text:span text:style-name="T1016">.</text:span><text:span text:style-name="T1017">၀</text:span><text:span text:style-name="T1018">.</text:span><text:span text:style-name="T1019">၃ မွမ်းမံခြင်း<text:s/></text:span><text:span text:style-name="T1020">:</text:span><text:span text:style-name="T1021">OSM</text:span><text:span text:style-name="T1022">မှ</text:span><text:span text:style-name="T1023"><text:s/></text:span><text:span text:style-name="T1024">2021-06-09<text:s/></text:span><text:span text:style-name="T1025">ဒေါင်းလုပ်ထားသော</text:span><text:span text:style-name="T1026">နယ်နမိတ်ကို ပြန်လည်မွမ်းမံသည်။</text:span><text:span text:style-name="T1027"><text:s/>(</text:span><text:span text:style-name="T1028">မရမ်းကုန်း</text:span><text:span text:style-name="T1029"><text:s/></text:span><text:span text:style-name="T1030">နှင့်ကလေးမြို့န</text:span><text:span text:style-name="T1031">ယ် နယ်ပယ်ဒေသများကိုဖယ်ရှားခဲ့ခြင်း</text:span><text:span text:style-name="T1032">,<text:s/></text:span><text:span text:style-name="T1033">ထိုင်းနိုင်ငံနယ်နမိတ်ရှိ<text:s/></text:span><text:span text:style-name="T1034">Mong Ton<text:s/></text:span><text:span text:style-name="T1035">မြို့နယ်ကိုများစွာတည်းဖြတ်ခြင်း နှင့်အချို့သောအသေးစားပြောင်းလဲမှုများတည်းဖြတ်ခြင်း အထူးသဖြင့် မြန်မာနှင့်တရုတ်နယ်နမိတ်များနှင့် ရန်ကုန်အတွင်းမြို့နယ်နယ်နမိတ်များက</text:span><text:span text:style-name="T1036">)<text:s/></text:span><text:span text:style-name="T1037">ရခိုင်ပြည်နယ်ရှိ<text:s/></text:span><text:span text:style-name="T1038">ကျောက</text:span><text:span text:style-name="T1039">်ဖြူနှင့်မြေပုံမြို့နယ်တွင်ရှိသော ကမ်းခြေအစိတ်အပိုင်းများကို ပြုပြင်မွမ်းမံသည်။</text:span></text:p>
            <text:p text:style-name="Normal"><text:span text:style-name="T1040">၁</text:span><text:span text:style-name="T1041">.</text:span><text:span text:style-name="T1042">၀</text:span><text:span text:style-name="T1043">.</text:span><text:span text:style-name="T1044">၂ မွမ်းမံခြင်း<text:s/></text:span><text:span text:style-name="T1045">:</text:span><text:span text:style-name="T1046">သံတွဲမြို့နယ်သည်အခြားမြို့နယ်နှင့်မှားယွင်းစွာပေါင်းစပ်ခဲ့သည့်ကို ပြုပြင်သည်။</text:span></text:p>
            <text:p text:style-name="Normal"><text:span text:style-name="T1047">၁</text:span><text:span text:style-name="T1048">.</text:span><text:span text:style-name="T1049">၀</text:span><text:span text:style-name="T1050">.</text:span><text:span text:style-name="T1051">၁ မွမ်းမံခြင်း<text:s/></text:span><text:span text:style-name="T1052">:</text:span><text:span text:style-name="T1053">ကိုးကန့်ကိုယ်ပိုင်အုပ်ချုပ်ခွင့်ရဒေသကို စာလုံးပေါင်းပြုပြင</text:span><text:span text:style-name="T1054">်သည်။</text:span></text:p>
            <text:p text:style-name="Normal"/>
            <text:soft-page-break/>
            <text:p text:style-name="Normal"><text:span text:style-name="T1055">ကနဦးရှိအချက်အလက်အစုများ</text:span><text:span text:style-name="T1056"><text:s/></text:span><text:span text:style-name="T1057">ဖန်တီးမှု</text:span></text:p>
            <text:p text:style-name="P1058"><text:span text:style-name="T1059">လုပ်ငန်းစဉ်</text:span><text:span text:style-name="T1060"><text:s/>-</text:span></text:p>
            <text:p text:style-name="P1061"><text:span text:style-name="T1062">-<text:s/></text:span><text:span text:style-name="T1063">မြန်မာနိုင်ငံပတ်ပတ်လည်ရှိ</text:span><text:span text:style-name="T1064"><text:s text:c="2"/></text:span><text:span text:style-name="T1065">နယ်မြေများအတွက်</text:span><text:span text:style-name="T1066"><text:s/></text:span><text:span text:style-name="T1067">စီမံအုပ်ချုပ်ရေးနယ်နိမိတ်ဆိုင်ရာ</text:span><text:span text:style-name="T1068"><text:s/></text:span><text:span text:style-name="T1069">အချက်အလက်များကို</text:span><text:span text:style-name="T1070"><text:s/></text:span><text:span text:style-name="T1071">HotExport Tools (</text:span><text:a xlink:href="https://export.hotosm.org/en/v3/" office:target-frame-name="_top" xlink:show="replace"><text:span text:style-name="T1072">https://export.hotosm.org/en/v3/</text:span></text:a><text:span text:style-name="T1073">)<text:s/></text:span><text:span text:style-name="T1074">သုံး၍</text:span><text:span text:style-name="T1075"><text:s/></text:span><text:span text:style-name="T1076">OpenStreetMap<text:s/></text:span><text:span text:style-name="T1077">မှ</text:span><text:span text:style-name="T1078"><text:s/></text:span><text:span text:style-name="T1079">ဒေါင်းလုပ်လုပ်ပါ။</text:span></text:p>
            <text:p text:style-name="P1080"><text:span text:style-name="T1081">-<text:s/></text:span><text:span text:style-name="T1082">ခန့်မှန်းစကေး</text:span><text:span text:style-name="T1083"><text:s/></text:span><text:span text:style-name="T1084">၁း၂၅</text:span><text:span text:style-name="T1085">,</text:span><text:span text:style-name="T1086">၀၀၀</text:span><text:span text:style-name="T1087"><text:s/></text:span><text:span text:style-name="T1088">ကိုသု</text:span><text:span text:style-name="T1089">ံးလျက်</text:span><text:span text:style-name="T1090"><text:s/></text:span><text:span text:style-name="T1091">၂၀၂၀</text:span><text:span text:style-name="T1092"><text:s/></text:span><text:span text:style-name="T1093">ခုနှစ်၊</text:span><text:span text:style-name="T1094"><text:s/></text:span><text:span text:style-name="T1095">မတ်လရှိ</text:span><text:span text:style-name="T1096"><text:s/></text:span><text:span text:style-name="T1097">Sentinel-2</text:span><text:span text:style-name="T1098"><text:s/></text:span><text:span text:style-name="T1099">ပုံရိပ်အား</text:span><text:span text:style-name="T1100"><text:s/></text:span><text:span text:style-name="T1101">အခြေခံကာ</text:span><text:span text:style-name="T1102"><text:s/></text:span><text:span text:style-name="T1103">ကမ်းရိုးတန်းဆက်စပ်မှုအပိုင်းများကို</text:span><text:span text:style-name="T1104"><text:s/></text:span><text:span text:style-name="T1105">စခရင်ပေါ်တွင်</text:span><text:span text:style-name="T1106"><text:s/></text:span><text:span text:style-name="T1107">ရေးဆွဲပါ။</text:span><text:span text:style-name="T1108"><text:s text:c="2"/></text:span></text:p>
            <text:p text:style-name="P1109"><text:span text:style-name="T1110">- OSM<text:s/></text:span><text:span text:style-name="T1111">နယ်နိမိတ်အချက်အလက်ကို</text:span><text:span text:style-name="T1112"><text:s/></text:span><text:span text:style-name="T1113">line-segments<text:s/></text:span><text:span text:style-name="T1114">အဖြစ်သို့</text:span><text:span text:style-name="T1115"><text:s/></text:span><text:span text:style-name="T1116">ပြောင်းပါ။</text:span></text:p>
            <text:p text:style-name="P1117"><text:span text:style-name="T1118">-<text:s/></text:span><text:span text:style-name="T1119">အခြားနိုင်ငံများနှင့်အငြင်းပွားလျက်ရှိသော</text:span><text:span text:style-name="T1120"><text:s/></text:span><text:span text:style-name="T1121">နယ်မြေများအတွက်</text:span><text:span text:style-name="T1122"><text:s/></text:span><text:span text:style-name="T1123">နယ်နိမိတ်မျဉ်းများကို</text:span><text:span text:style-name="T1124"><text:s/></text:span><text:span text:style-name="T1125">ဖယ်ပါ။</text:span></text:p>
            <text:p text:style-name="P1126"><text:span text:style-name="T1127">- OSM<text:s/></text:span><text:span text:style-name="T1128">နယ်နိမိတ်အချက်အလက်မှ</text:span><text:span text:style-name="T1129"><text:s/></text:span><text:span text:style-name="T1130">ကမ်းရိုးတန်းအပိုင်းများကို</text:span><text:span text:style-name="T1131"><text:s/></text:span><text:span text:style-name="T1132">Semi-automated removal<text:s/></text:span><text:span text:style-name="T1133">လုပ်ပါ။</text:span></text:p>
            <text:p text:style-name="P1134"><text:span text:style-name="T1135">-<text:s/></text:span><text:span text:style-name="T1136">ပိုကောင်း၍</text:span><text:span text:style-name="T1137"><text:s/></text:span><text:span text:style-name="T1138">ဆီလျော်သည့်</text:span><text:span text:style-name="T1139"><text:s/></text:span><text:span text:style-name="T1140">ကမ်းရိုးတန်းဂျီဩမေတြီနှင့်</text:span><text:span text:style-name="T1141"><text:s/></text:span><text:span text:style-name="T1142">OSM<text:s/></text:span><text:span text:style-name="T1143">နယ်နိမိတ်အချက်အလက်များကို</text:span><text:span text:style-name="T1144"><text:s/></text:span><text:span text:style-name="T1145">ပေ</text:span><text:span text:style-name="T1146">ါင်းစပ်ပါ။</text:span><text:span text:style-name="T1147"><text:s/></text:span><text:span text:style-name="T1148">မြို့နယ်များ၏</text:span><text:span text:style-name="T1149"><text:s/></text:span><text:span text:style-name="T1150">နယ်နိမိတ်ဗဟုဂံများကို</text:span><text:span text:style-name="T1151"><text:s/></text:span><text:span text:style-name="T1152">ပုံထုတ်ပါ။</text:span></text:p>
            <text:p text:style-name="P1153"><text:span text:style-name="T1154">-<text:s/></text:span><text:span text:style-name="T1155">ဝီကီပီးဒီးယားနှင့်</text:span><text:span text:style-name="T1156"><text:s/></text:span><text:span text:style-name="T1157">အထွေထွေအုပ်ချုပ်ရေးဦးစီးဌာန၏</text:span><text:span text:style-name="T1158"><text:s/></text:span><text:span text:style-name="T1159">မြို့နယ်အချက်အလက်များကို</text:span><text:span text:style-name="T1160"><text:s/></text:span><text:span text:style-name="T1161">အခြေခံထားသော</text:span><text:span text:style-name="T1162"><text:s/>(</text:span><text:span text:style-name="T1163">မြန်မာနှင့်</text:span><text:span text:style-name="T1164"><text:s/></text:span><text:span text:style-name="T1165">ရိုမန်</text:span><text:span text:style-name="T1166"><text:s/></text:span><text:span text:style-name="T1167">စာလုံးပေါင်း၊</text:span><text:span text:style-name="T1168"><text:s/></text:span><text:span text:style-name="T1169">နေရာကုဒ်များ</text:span><text:span text:style-name="T1170">)<text:s/></text:span><text:span text:style-name="T1171">ဖြင့်</text:span><text:span text:style-name="T1172"><text:s/></text:span><text:span text:style-name="T1173">မြန်မာနိုင်ငံ</text:span><text:span text:style-name="T1174"><text:s/></text:span><text:span text:style-name="T1175">စီမံအုပ်ချုပ်ရေးယူနစ်</text:span><text:span text:style-name="T1176"><text:s/></text:span><text:span text:style-name="T1177">အချက်အလက်ဇယားနှင့်</text:span><text:span text:style-name="T1178"><text:s/></text:span><text:span text:style-name="T1179">န</text:span><text:span text:style-name="T1180">ေရာမှတ်ပြ</text:span><text:span text:style-name="T1181"><text:s/></text:span><text:span text:style-name="T1182">ဂျီဩမေတြီအချက်အလက်အစုကို</text:span><text:span text:style-name="T1183"><text:s/></text:span><text:span text:style-name="T1184">ထုတ်ပါ။</text:span></text:p>
            <text:p text:style-name="P1185"><text:span text:style-name="T1186">-<text:s/></text:span><text:span text:style-name="T1187">မြို့နယ်ဗဟုဂံများကို</text:span><text:span text:style-name="T1188"><text:s/></text:span><text:span text:style-name="T1189">မြန်မာနိုင်ငံ</text:span><text:span text:style-name="T1190"><text:s/></text:span><text:span text:style-name="T1191">စီမံအုပ်ချုပ်ရေးယူနစ်</text:span><text:span text:style-name="T1192"><text:s/></text:span><text:span text:style-name="T1193">အချက်အလက်ဇယား</text:span><text:span text:style-name="T1194">/<text:s/></text:span><text:span text:style-name="T1195">နေရာမှတ်များနှင့်</text:span><text:span text:style-name="T1196"><text:s/></text:span><text:span text:style-name="T1197">ဆက်ပါ။</text:span></text:p>
            <text:p text:style-name="P1198"><text:span text:style-name="T1199">-<text:s/></text:span><text:span text:style-name="T1200">မြို့နယ်ဗဟုဂံများကို</text:span><text:span text:style-name="T1201"><text:s/></text:span><text:span text:style-name="T1202">စုစည်းပေါင်းစပ်ကာ</text:span><text:span text:style-name="T1203"><text:s/></text:span><text:span text:style-name="T1204">မြန်မာနိုင်ငံ</text:span><text:span text:style-name="T1205"><text:s/></text:span><text:span text:style-name="T1206">စီမံအုပ်ချုပ်ရေးယူနစ်</text:span><text:span text:style-name="T1207"><text:s/></text:span><text:span text:style-name="T1208">အချက်အလက်ဇယားပါ</text:span><text:span text:style-name="T1209"><text:s/></text:span><text:span text:style-name="T1210">စီစဉ်မှုအဆင့်အတိုင်း</text:span><text:span text:style-name="T1211"><text:s/></text:span><text:span text:style-name="T1212">ခရိုင်၊</text:span><text:span text:style-name="T1213"><text:s/></text:span><text:span text:style-name="T1214">ပြည်နယ်နှင့်</text:span><text:span text:style-name="T1215"><text:s/></text:span><text:span text:style-name="T1216">တိုင်းဒေသကြီး</text:span><text:span text:style-name="T1217"><text:s/></text:span><text:span text:style-name="T1218">ဗဟုဂံများဖွဲ့ပါ။</text:span></text:p>
          </table:table-cell>
        </table:table-row>
        <text:soft-page-break/>
        <table:table-row table:style-name="TableRow1219">
          <table:table-cell table:style-name="TableCell1220">
            <text:p text:style-name="P1221"><text:span text:style-name="T1222">အကြောင်းအရာဖော်ပြချက်</text:span></text:p>
          </table:table-cell>
          <table:table-cell table:style-name="TableCell1223">
            <text:p text:style-name="P1224"><text:span text:style-name="T1225">နောက်ဆုံးပြင်ဆင်ရေးဆွဲခြင်း</text:span></text:p>
          </table:table-cell>
        </table:table-row>
        <table:table-row table:style-name="TableRow1226">
          <table:table-cell table:style-name="TableCell1227">
            <text:p text:style-name="P1228"><text:span text:style-name="T1229">ရက်စွဲ</text:span><text:span text:style-name="T1230">/<text:s/></text:span><text:span text:style-name="T1231">အချိန်</text:span></text:p>
          </table:table-cell>
          <table:table-cell table:style-name="TableCell1232">
            <text:p text:style-name="P1233"><text:span text:style-name="T1234">၂၀၂၂</text:span><text:span text:style-name="T1235">-</text:span><text:span text:style-name="T1236">၀</text:span><text:span text:style-name="T1237"><text:s/></text:span><text:span text:style-name="T1238">၆</text:span><text:span text:style-name="T1239">-</text:span><text:span text:style-name="T1240">၂၁</text:span></text:p>
          </table:table-cell>
        </table:table-row>
      </table:table>
      <text:h text:style-name="P1241" text:outline-level="1"><text:bookmark-start text:name="_a6s5sdpmh2ox"/><text:bookmark-end text:name="_a6s5sdpmh2ox"/><text:span text:style-name="T1242">အချက်အလက်၏အကြောင်းအရာ</text:span><text:span text:style-name="T1243"><text:s/>(</text:span><text:span text:style-name="T1244">Metadata)</text:span></text:h>
      <table:table table:style-name="Table1245">
        <table:table-columns>
          <table:table-column table:style-name="TableColumn1246"/>
          <table:table-column table:style-name="TableColumn1247"/>
        </table:table-columns>
        <table:table-row table:style-name="TableRow1248">
          <table:table-cell table:style-name="TableCell1249">
            <text:p text:style-name="P1250"><text:span text:style-name="T1251">ဖိုင်အမှတ်အသား</text:span></text:p>
          </table:table-cell>
          <table:table-cell table:style-name="TableCell1252">
            <text:p text:style-name="P1253"><text:span text:style-name="T1254">979291f1-7756-464c-898f-e7276371d3f4</text:span></text:p>
          </table:table-cell>
        </table:table-row>
        <table:table-row table:style-name="TableRow1255">
          <table:table-cell table:style-name="TableCell1256">
            <text:p text:style-name="P1257"><text:span text:style-name="T1258">Metadata<text:s/></text:span><text:span text:style-name="T1259">ဘာသာစကား</text:span></text:p>
          </table:table-cell>
          <table:table-cell table:style-name="TableCell1260">
            <text:p text:style-name="P1261"><text:span text:style-name="T1262">အင်္ဂလိပ်</text:span></text:p>
          </table:table-cell>
        </table:table-row>
        <table:table-row table:style-name="TableRow1263">
          <table:table-cell table:style-name="TableCell1264">
            <text:p text:style-name="P1265"><text:span text:style-name="T1266">အက္ခရာအပြင်အဆင်</text:span></text:p>
          </table:table-cell>
          <table:table-cell table:style-name="TableCell1267">
            <text:p text:style-name="P1268">UTF-8</text:p>
          </table:table-cell>
        </table:table-row>
        <table:table-row table:style-name="TableRow1269">
          <table:table-cell table:style-name="TableCell1270">
            <text:p text:style-name="P1271"><text:span text:style-name="T1272">ရက်စွဲတံဆိပ်</text:span></text:p>
          </table:table-cell>
          <table:table-cell table:style-name="TableCell1273">
            <text:p text:style-name="P1274"><text:span text:style-name="T1275">၂၀၂၂</text:span><text:span text:style-name="T1276">-</text:span><text:span text:style-name="T1277">၀</text:span><text:span text:style-name="T1278"><text:s/></text:span><text:span text:style-name="T1279">၆</text:span><text:span text:style-name="T1280">-</text:span><text:span text:style-name="T1281">၂၁</text:span></text:p>
          </table:table-cell>
        </table:table-row>
        <table:table-row table:style-name="TableRow1282">
          <table:table-cell table:style-name="TableCell1283">
            <text:p text:style-name="P1284"><text:span text:style-name="T1285">ထိန်းသိမ်းမှုနှင့်</text:span><text:span text:style-name="T1286"><text:s/></text:span><text:span text:style-name="T1287">မွမ်းမံမှု</text:span><text:span text:style-name="T1288"><text:s/></text:span><text:span text:style-name="T1289">အကြိမ်</text:span></text:p>
          </table:table-cell>
          <table:table-cell table:style-name="TableCell1290">
            <text:p text:style-name="P1291"><text:span text:style-name="T1292">လိုအပ်လျှင်</text:span><text:span text:style-name="T1293">-<text:s/></text:span><text:span text:style-name="T1294">လိုအပ်သည့်အခါ</text:span><text:span text:style-name="T1295"><text:s/></text:span><text:span text:style-name="T1296">Metadata<text:s/></text:span><text:span text:style-name="T1297">ကို</text:span><text:span text:style-name="T1298"><text:s/></text:span><text:span text:style-name="T1299">မွမ်းမံသည်။</text:span></text:p>
          </table:table-cell>
        </table:table-row>
        <table:table-row table:style-name="TableRow1300">
          <table:table-cell table:style-name="TableCell1301">
            <text:p text:style-name="P1302"><text:span text:style-name="T1303">ဆက်သွယ်ရန်</text:span></text:p>
          </table:table-cell>
          <table:table-cell table:style-name="TableCell1304">
            <text:p text:style-name="P1305">Open Development Initiative<text:s/>(contact@ewmi-odi.org), Punwath Prum (pprum@ewmi.org), Patrick Oswald (patrick.oswald@cde-regions.net)</text:p>
          </table:table-cell>
        </table:table-row>
      </table:table>
      <text:p text:style-name="P1306"><text:span text:style-name="T1307"><text:s/></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anmar Text" svg:font-family="Myanmar Text" style:font-family-generic="swiss" style:font-pitch="variable" svg:panose-1="2 11 5 2 4 2 4 2 2 3"/>
    <style:font-face style:name="Pyidaungsu" svg:font-family="Pyidaungsu"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th" style:country-complex="TH"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Angsana New"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Char" style:display-name="Heading 1 Char" style:family="text" style:parent-style-name="DefaultParagraphFont">
      <style:text-properties style:font-name="Calibri Light" style:font-name-asian="Times New Roman" style:font-name-complex="Angsana New"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style:font-name-complex="Angsana New" style:font-size-complex="14pt" fo:hyphenate="false"/>
    </style:style>
    <style:style style:name="jlqj4b" style:display-name="jlqj4b" style:family="text" style:parent-style-name="DefaultParagraphFont"/>
    <style:style style:name="q4iawc" style:display-name="q4iawc"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UNWATH PRUM</meta:initial-creator>
    <dc:creator>SAW AR HTITE</dc:creator>
    <meta:creation-date>2022-06-23T06:29:00Z</meta:creation-date>
    <dc:date>2022-06-23T06:43:00Z</dc:date>
    <meta:template xlink:href="Normal" xlink:type="simple"/>
    <meta:editing-cycles>6</meta:editing-cycles>
    <meta:editing-duration>PT1320S</meta:editing-duration>
    <meta:document-statistic meta:page-count="12" meta:paragraph-count="31" meta:word-count="2371" meta:character-count="15859" meta:row-count="112" meta:non-whitespace-character-count="13519"/>
  </office:meta>
</office:document-meta>
</file>